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meer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otmeer 52, 3068KR, het plaatsen van een dakkapel (aanvraagdatum 06-05-2019, dossiernummer OMV.19.05.00093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4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4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287 442350</meta:user-defined>
    <meta:user-defined meta:name="DC.title">Aangevraagde omgevingsvergunning Botmeer 52</meta:user-defined>
    <meta:user-defined meta:name="OVERHEID.PostcodeHuisnummer/OVERHEIDop.postcodeHuisnummer">3068KR 52</meta:user-defined>
    <meta:user-defined meta:name="OVERHEIDop.straatnaam">Botmeer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49</meta:user-defined>
    <meta:user-defined meta:name="OVERHEIDop.GmbID/DC.identifier">gmb-2019-147449</meta:user-defined>
    <meta:user-defined meta:name="OVERHEIDop.versieInformatie"/>
  </office:meta>
</office:document-meta>
</file>