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Fazantstraat 147C, 3083ZJ, het verwijderen van een constructieve muur (aanvraagdatum 28-05-2019, dossiernummer OMV.19.05.00548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4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76 433294</meta:user-defined>
    <meta:user-defined meta:name="DC.title">Aangevraagde omgevingsvergunning Fazantstraat 147C</meta:user-defined>
    <meta:user-defined meta:name="OVERHEID.PostcodeHuisnummer/OVERHEIDop.postcodeHuisnummer">3083ZJ 147a</meta:user-defined>
    <meta:user-defined meta:name="OVERHEIDop.straatnaam">Fazant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45</meta:user-defined>
    <meta:user-defined meta:name="OVERHEIDop.GmbID/DC.identifier">gmb-2019-147445</meta:user-defined>
    <meta:user-defined meta:name="OVERHEIDop.versieInformatie"/>
  </office:meta>
</office:document-meta>
</file>