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ependaa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Iependaal 35, 3075WE, het plaatsen van 2 dakkapellen aan de achterzijde (aanvraagdatum 26-04-2019, dossiernummer OMV.19.04.00482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44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28 433671</meta:user-defined>
    <meta:user-defined meta:name="DC.title">Aangevraagde omgevingsvergunning Iependaal 35</meta:user-defined>
    <meta:user-defined meta:name="OVERHEID.PostcodeHuisnummer/OVERHEIDop.postcodeHuisnummer">3075WE 35</meta:user-defined>
    <meta:user-defined meta:name="OVERHEIDop.straatnaam">Iependaal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42</meta:user-defined>
    <meta:user-defined meta:name="OVERHEIDop.GmbID/DC.identifier">gmb-2019-147442</meta:user-defined>
    <meta:user-defined meta:name="OVERHEIDop.versieInformatie"/>
  </office:meta>
</office:document-meta>
</file>