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ndsheuvel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19 een aanvraag omgevingsvergunning ontvangen voor het vergroten van de woning op locatie Hondsheuvelstraat 8 te Panningen. De aanvraag is geregistreerd onder zaaknummer 14452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3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3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3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596.1 370651.43</meta:user-defined>
    <meta:user-defined meta:name="DC.title">Aanvraag omgevingsvergunning Hondsheuvelstraat 8 te Panningen</meta:user-defined>
    <meta:user-defined meta:name="OVERHEID.PostcodeHuisnummer/OVERHEIDop.postcodeHuisnummer">5981PV 8</meta:user-defined>
    <meta:user-defined meta:name="OVERHEIDop.straatnaam">Hondsheuvelstraat</meta:user-defined>
    <meta:user-defined meta:name="OVERHEIDop.woonplaats">Pannin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31</meta:user-defined>
    <meta:user-defined meta:name="OVERHEIDop.GmbID/DC.identifier">gmb-2019-147231</meta:user-defined>
    <meta:user-defined meta:name="OVERHEIDop.versieInformatie"/>
  </office:meta>
</office:document-meta>
</file>