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2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9 heeft de gemeente een aanvraag ontvangen voor het vervangen van de bestaande dakkapel in het voordakvlak van de woning op locatie Ceintuurbaan 273 te Bussum. De aanvraag is geregistreerd onder zaaknummer HZ_WABO-19-09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1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410.94 476112.5</meta:user-defined>
    <meta:user-defined meta:name="DC.title">Aanvraag omgevingsvergunning Ceintuurbaan 273 te Bussum</meta:user-defined>
    <meta:user-defined meta:name="OVERHEID.PostcodeHuisnummer/OVERHEIDop.postcodeHuisnummer">1402HL 273</meta:user-defined>
    <meta:user-defined meta:name="OVERHEIDop.straatnaam">Ceintuurbaan</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196</meta:user-defined>
    <meta:user-defined meta:name="OVERHEIDop.GmbID/DC.identifier">gmb-2019-147196</meta:user-defined>
    <meta:user-defined meta:name="OVERHEIDop.versieInformatie"/>
  </office:meta>
</office:document-meta>
</file>