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2 te Nijmegen: vervangen va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van garage (Winkelsteegseweg 42 te Nijmegen)</text:p>
            <text:p text:style-name="common-al">
            <text:span text:style-name="nadrukvet">Activiteiten: </text:span>Bouwen; </text:p>
            <text:p text:style-name="common-al">
            <text:span text:style-name="nadrukvet">Zaaknummer: </text:span>W.Z19.105164.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6567EF-5E71-483E-91A5-C0BE09031A71" xlink:type="simple">http://www.nijmegen.nl/vergunningpagina/?guid=7A6567EF-5E71-483E-91A5-C0BE09031A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8.16 424782.82</meta:user-defined>
    <meta:user-defined meta:name="DC.title">Winkelsteegseweg 42 te Nijmegen: vervangen van garage - omgevingsvergunning - Aanvraag ontvangen</meta:user-defined>
    <meta:user-defined meta:name="OVERHEID.PostcodeHuisnummer/OVERHEIDop.postcodeHuisnummer">6534XG 42</meta:user-defined>
    <meta:user-defined meta:name="OVERHEIDop.straatnaam">Winkelsteegs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76</meta:user-defined>
    <meta:user-defined meta:name="OVERHEIDop.GmbID/DC.identifier">gmb-2019-147176</meta:user-defined>
    <meta:user-defined meta:name="OVERHEIDop.versieInformatie"/>
  </office:meta>
</office:document-meta>
</file>