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ulenwiekelaan 1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uni 2019 heeft de gemeente een aanvraag ontvangen voor het vergroten van de woning aan de achtergevel op locatie Meulenwiekelaan 1 B te Bussum. De aanvraag is geregistreerd onder zaaknummer HZ_WABO-19-099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7158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5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5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40433.83 476355.18</meta:user-defined>
    <meta:user-defined meta:name="DC.title">Aanvraag omgevingsvergunning Meulenwiekelaan 1 B te Bussum</meta:user-defined>
    <meta:user-defined meta:name="OVERHEID.PostcodeHuisnummer/OVERHEIDop.postcodeHuisnummer">1402TB 1b</meta:user-defined>
    <meta:user-defined meta:name="OVERHEIDop.straatnaam">Meulenwiekelaan</meta:user-defined>
    <meta:user-defined meta:name="OVERHEIDop.woonplaats">Bussum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158</meta:user-defined>
    <meta:user-defined meta:name="OVERHEIDop.GmbID/DC.identifier">gmb-2019-147158</meta:user-defined>
    <meta:user-defined meta:name="OVERHEIDop.versieInformatie"/>
  </office:meta>
</office:document-meta>
</file>