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312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asbest (Zwanenveld 43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162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71F4495-6353-4CDC-AA92-27AE837B080A" xlink:type="simple">http://www.nijmegen.nl/vergunningpagina/?guid=B71F4495-6353-4CDC-AA92-27AE837B08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0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0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0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92.66 426163.48</meta:user-defined>
    <meta:user-defined meta:name="DC.title">Zwanenveld 4312 te Nijmegen: asbest - meldingen - Melding ontvangen</meta:user-defined>
    <meta:user-defined meta:name="OVERHEID.PostcodeHuisnummer/OVERHEIDop.postcodeHuisnummer">6538XD 4312</meta:user-defined>
    <meta:user-defined meta:name="OVERHEIDop.straatnaam">Zwanenveld|43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05</meta:user-defined>
    <meta:user-defined meta:name="OVERHEIDop.GmbID/DC.identifier">gmb-2019-147105</meta:user-defined>
    <meta:user-defined meta:name="OVERHEIDop.versieInformatie"/>
  </office:meta>
</office:document-meta>
</file>