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vergunning Oudegracht aan de Werf 188 te Utrecht (Loft 188 B.V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/>
            <text:p text:style-name="common-al">
            <text:span text:style-name="nadrukvet">Oudegracht aan de Werf 188 (kelder) te Utrecht</text:span>
          </text:p>
            <text:p text:style-name="common-al">Ons kenmerk: HZ_DH-19-13351</text:p>
            <text:p text:style-name="common-al">
            <text:span text:style-name="nadrukvet">Het vestigen van een hotel </text:span>
          </text:p>
            <text:p text:style-name="common-al"/>
            <text:p text:style-name="common-al">De aanvraag ligt tot en met <text:span text:style-name="nadrukvet">10 juli 2019</text:span> ter inzage. Voor het inzien van de aanvraag kunt u een afspraak maken met het HorecaLoket. U kunt hiervoor mailen naar horecaloket@utrecht.nl</text:p>
            <text:p text:style-name="common-al"/>
            <text:p text:style-name="common-al">
            <text:span text:style-name="nadrukvet">Zienswijzen:</text:span>
          </text:p>
            <text:p text:style-name="last-al">Tegen de aanvraag kunnen belanghebbenden tot en met <text:span text:style-name="nadrukvet">10 juli 2019</text:span> hun zienswijze kenbaar maken. Uw zienswijze kunt u per mail indienen bij de burgemeester van de gemeente Utrecht via bekendmakingen@utrecht.nl Vermeld in uw mail duidelijk uw naam en adres alsmede de aanvraag waartegen u uw zienswijze kenbaar wil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020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2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2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Bestuur | Organisatie en beleid</meta:user-defined>
    <dc:language>nl</dc:language>
    <meta:user-defined meta:name="OVERHEID.EPSG28992/DC.spatial">136463 456161</meta:user-defined>
    <meta:user-defined meta:name="DC.title">Aanvraag horecavergunning Oudegracht aan de Werf 188 te Utrecht (Loft 188 B.V.)</meta:user-defined>
    <meta:user-defined meta:name="OVERHEID.PostcodeHuisnummer/OVERHEIDop.postcodeHuisnummer">3511AL 188w</meta:user-defined>
    <meta:user-defined meta:name="OVERHEIDop.straatnaam">Oudegracht aan de werf</meta:user-defined>
    <meta:user-defined meta:name="OVERHEIDop.woonplaats">Utrecht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020</meta:user-defined>
    <meta:user-defined meta:name="OVERHEIDop.GmbID/DC.identifier">gmb-2019-147020</meta:user-defined>
    <meta:user-defined meta:name="OVERHEIDop.versieInformatie"/>
  </office:meta>
</office:document-meta>
</file>