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5 juni 2019, Winselingseweg, Donuts,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15 juni 2019, Winselingseweg, Donuts, Ontheffing art.35 DHW (Winselingseweg)</text:p>
            <text:p text:style-name="common-al">
            <text:span text:style-name="nadrukvet">Activiteiten: </text:span>Horeca; </text:p>
            <text:p text:style-name="common-al">
            <text:span text:style-name="nadrukvet">Zaaknummer: </text:span>Z19.021553</text:p>
            <text:p text:style-name="common-al">
            <text:span text:style-name="nadrukvet">Product: </text:span>apv vergunning</text:p>
            <text:p text:style-name="common-al">
            <text:span text:style-name="nadrukvet">Ontvangst: </text:span>14-04-2019</text:p>
            <text:p text:style-name="common-al">
            <text:span text:style-name="nadrukvet">Definitieve beschikking verzonden: </text:span>07-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8 juni 2019 tot en met 19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C6D1D47-740E-4042-8598-391F18D345CF" xlink:type="simple">http://www.nijmegen.nl/vergunningpagina/?guid=0C6D1D47-740E-4042-8598-391F18D345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3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3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68.33 429890.45</meta:user-defined>
    <meta:user-defined meta:name="DC.title">Winselingseweg: 15 juni 2019, Winselingseweg, Donuts, Ontheffing art.35 DHW - apv vergunning – Bijzondere wetten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836</meta:user-defined>
    <meta:user-defined meta:name="OVERHEIDop.GmbID/DC.identifier">gmb-2019-146836</meta:user-defined>
    <meta:user-defined meta:name="OVERHEIDop.versieInformatie"/>
  </office:meta>
</office:document-meta>
</file>