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Flokhernepaed 4 Mûnein, het kappen van een den</text:p>
      <text:section text:name="zakelijke-mededeling_id1-3-2" text:style-name="zakelijke-mededeling">
        <text:section text:name="zakelijke-mededeling-tekst_id1-3-2-1" text:style-name="zakelijke-mededeling-tekst">
          <text:section text:name="tekst_id1-3-2-1-1" text:style-name="tekst">
            <text:p text:style-name="common-al">Flokhernepaed 4 Mûnein</text:p>
            <text:p text:style-name="common-al">Olo: 4410621</text:p>
            <text:p text:style-name="common-al">het kappen van een den</text:p>
            <text:p text:style-name="common-al">Datum ontvangst: 13 mei 2019</text:p>
            <text:p text:style-name="common-al">Datum bekendmaking besluit: 6 juni 2019</text:p>
            <text:p text:style-name="common-al">Bezwaar indienen</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652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2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2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872 584642</meta:user-defined>
    <meta:user-defined meta:name="DC.title">Verleend omgevingsvergunning (reguliere procedure), Flokhernepaed 4 Mûnein, het kappen van een den</meta:user-defined>
    <meta:user-defined meta:name="OVERHEID.PostcodeHuisnummer/OVERHEIDop.postcodeHuisnummer">9063JR</meta:user-defined>
    <meta:user-defined meta:name="OVERHEIDop.straatnaam">Flokhernepaed</meta:user-defined>
    <meta:user-defined meta:name="OVERHEIDop.woonplaats">Mûnein</meta:user-defined>
    <meta:user-defined meta:name="DCTERMS.W3CDTF/DCTERMS.available">2019-06-19</meta:user-defined>
    <meta:user-defined meta:name="DCTERMS.W3CDTF/OVERHEIDop.jaargang">2019</meta:user-defined>
    <meta:user-defined meta:name="OVERHEIDop.publicationIssue">146524</meta:user-defined>
    <meta:user-defined meta:name="OVERHEIDop.GmbID/DC.identifier">gmb-2019-146524</meta:user-defined>
    <meta:user-defined meta:name="OVERHEIDop.versieInformatie"/>
  </office:meta>
</office:document-meta>
</file>