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chikking omgevingsvergunning Texelstraat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6682</text:span>
          </text:p>
            <text:p text:style-name="common-al">
            <text:span text:style-name="nadrukvet">Ontwerpb</text:span>
            <text:span text:style-name="nadrukvet">eschikking omgevingsvergunning in afwijking van het bestemmingsplan </text:span>
            <text:span text:style-name="nadrukvet">'</text:span>
            <text:span text:style-name="nadrukvet">Amstelveen </text:span>
            <text:span text:style-name="nadrukvet">Noord- West</text:span>
            <text:span text:style-name="nadrukvet">’ voor het realiseren van</text:span>
            <text:span text:style-name="nadrukvet"> 25 appartementen, een kinderdagverblijf en bijbehorende voorzieningen, waaronder een parkeergarage aan de Texelstraat </text:span>
            <text:span text:style-name="nadrukvet">90</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op de locatie van het voormalige garagebedrijf 25 woningen te realiseren, inclusief een (parkeer)kelder, parkeerplaatsen, bergingen en technische ruimten. Tevens wordt er in de plint een kinderdagverblijf gerealiseerd.</text:p>
            <text:p text:style-name="common-al">Het initiatief is niet passend binnen de mogelijkheden van het vigerende bestemmingsplan ' Amstelveen Noord- West', omdat de functies voor 'wonen' en 'kinderdagverblijf' niet passen in de ter plaatse geldende bestemming 'Bedrijven'. Voor het perceel is in het geldende bestemmingsplan een wijzigingsbevoegdheid naar wonen opgenomen, maar daarvan kan geen gebruik worden gemaakt, omdat het initiatief met een beoogde bouwhoogte van 16 meter de geldende bouwhoogte van 9 meter overschrijdt en een kinderdagverblijf daarbinnen niet passend is. Om het project mogelijk te maken dient een procedure als bedoeld in artikel art. 2.12 lid 1 onderdeel a onder 3° Wabo gevolgd te worden.</text:p>
            <text:p text:style-name="common-al">De ontwerp omgevingsvergunning, de daarbij behorende ruimtelijke onderbouwing en de overige relevante stukken, waaronder de concept v.v.g.b. van de raad, liggen gedurende zes weken, met ingang van 20 juni 2019 tot en met 31 juli 2019, ter inzage op de volgende wijzen:</text:p>
            <text:list text:style-name="id1-3-2-1-1-6">
              <text:list-item text:style-override="id1-3-2-1-1-6-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6-2">
                <text:number>•</text:number>
                <text:p text:style-name="al">Via de gemeentelijke viewer, link: https://0362.ropubliceer.nl/;</text:p>
              </text:list-item>
              <text:list-item text:style-override="id1-3-2-1-1-6-3">
                <text:number>•</text:number>
                <text:p text:style-name="al">Via de website ruimtelijkeplannen.nl, link: http://www.ruimtelijkeplannen.nl/web-roo/?planidn=NL.IMRO.0362.OIAVHB05xX-OW01</text:p>
              </text:list-item>
            </text:list>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5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05xX-OW01</meta:user-defined>
    <meta:user-defined meta:name="OVERHEIDop.referentienummer">Z-2018/006682</meta:user-defined>
    <meta:user-defined meta:name="DCTERMS.abstract">Ontwerp beschikking omgevingsvergunning ten behoeve van de realisatie van 25 woningen, (parkeer)kelder en kinderdagverblijf op het perceel Texelstraat 90.</meta:user-defined>
    <dc:language>nl</dc:language>
    <meta:user-defined meta:name="OVERHEID.Gemeente/DC.spatial">Amstelveen</meta:user-defined>
    <meta:user-defined meta:name="OVERHEID.EPSG28992/DC.spatial">119243 480981</meta:user-defined>
    <meta:user-defined meta:name="DC.title">Gemeente Amstelveen – ontwerpbeschikking omgevingsvergunning Texelstraat 90</meta:user-defined>
    <meta:user-defined meta:name="OVERHEID.PostcodeHuisnummer/OVERHEIDop.postcodeHuisnummer">1181ES 88</meta:user-defined>
    <meta:user-defined meta:name="OVERHEIDop.straatnaam">Texelstraat</meta:user-defined>
    <meta:user-defined meta:name="OVERHEIDop.woonplaats">Amstelveen</meta:user-defined>
    <meta:user-defined meta:name="DCTERMS.W3CDTF/DCTERMS.available">2019-06-19</meta:user-defined>
    <meta:user-defined meta:name="DCTERMS.W3CDTF/OVERHEIDop.jaargang">2019</meta:user-defined>
    <meta:user-defined meta:name="OVERHEIDop.publicationIssue">146509</meta:user-defined>
    <meta:user-defined meta:name="OVERHEIDop.GmbID/DC.identifier">gmb-2019-146509</meta:user-defined>
    <meta:user-defined meta:name="OVERHEIDop.versieInformatie"/>
  </office:meta>
</office:document-meta>
</file>