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gemeente Putten een aanvraag ontvangen voor het uitbreiden van de woning (bouwen) op locatie Knapzaksteeg 37. De aanvraag is geregistreerd onder zaaknummer W 19/2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57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1741</meta:user-defined>
    <meta:user-defined meta:name="DC.title">Kennisgeving ontvangst aanvraag omgevingsvergunning Knapzaksteeg 37</meta:user-defined>
    <meta:user-defined meta:name="OVERHEID.PostcodeHuisnummer/OVERHEIDop.postcodeHuisnummer">3882TG 37</meta:user-defined>
    <meta:user-defined meta:name="OVERHEIDop.straatnaam">Knapzakste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757</meta:user-defined>
    <meta:user-defined meta:name="OVERHEIDop.GmbID/DC.identifier">gmb-2019-145757</meta:user-defined>
    <meta:user-defined meta:name="OVERHEIDop.versieInformatie"/>
  </office:meta>
</office:document-meta>
</file>