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Anterieure overeenkomsten</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lid 3 Wet ruimtelijke ordening (Wro), in combinatie met artikel 6.2.12 van het Besluit ruimtelijke ordening (Bro), maken burgemeester en wethouders van de gemeente Landgraaf het volgende bekend. </text:p>
            <text:p text:style-name="common-al">Door de gemeente is een tweetal anterieure overeenkomsten gesloten met een tweetal initiatiefnemers ten einde te waarborgen dat de kosten, samenhangende met de realisatie van door deze initiatiefnemers gewenste planontwikkelingen, door de initiatiefnemers worden gedragen en de gemeentelijke (exploitatie)kosten worden verhaald. Het gaat om de volgende planontwikkelingen:</text:p>
            <text:list text:style-name="id1-3-2-1-1-3">
              <text:list-item text:style-override="id1-3-2-1-1-3-1">
                <text:number>1.</text:number>
                <text:p text:style-name="al">het vestigen van een paardenhouderij op de locatie Rimburgerweg 162 (Hoeve Vulenbach);</text:p>
              </text:list-item>
              <text:list-item text:style-override="id1-3-2-1-1-3-2">
                <text:number>2.</text:number>
                <text:p text:style-name="al">het uitbreiden van het bestaande agrarische bedrijf op de locatie Europaweg-Noord 4.</text:p>
              </text:list-item>
            </text:list>
            <text:p text:style-name="last-al">De zakelijke beschrijvingen van de inhoud van deze overeenkomsten liggen met ingang van 13 juni 2019 gedurende 6 weken ter inzage bij het Klant Contact Centrum van de gemeente Landgraaf, tijdens de openingstijden. Tegen de gesloten overeenkomsten en de zakelijke beschrijvingen van de inhoud van de overeenkomsten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17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andgraaf</meta:user-defined>
    <meta:user-defined meta:name="OVERHEID.Gemeente/DCTERMS.publisher">Landgraaf</meta:user-defined>
    <meta:user-defined meta:name="OVERHEID.TaxonomieBeleidsagenda/OVERHEID.category">Ruimte en infrastructuur | Organisatie en beleid</meta:user-defined>
    <meta:user-defined meta:name="DCTERMS.abstract">Gemeente Landgraaf - Anterieure overeenkomsten</meta:user-defined>
    <dc:language>nl</dc:language>
    <meta:user-defined meta:name="OVERHEID.Gemeente/DC.spatial">Landgraaf</meta:user-defined>
    <meta:user-defined meta:name="DC.title">Gemeente Landgraaf - Anterieure overeenkomsten</meta:user-defined>
    <meta:user-defined meta:name="DCTERMS.W3CDTF/DCTERMS.available">2019-06-12</meta:user-defined>
    <meta:user-defined meta:name="DCTERMS.W3CDTF/OVERHEIDop.jaargang">2019</meta:user-defined>
    <meta:user-defined meta:name="OVERHEIDop.publicationIssue">141765</meta:user-defined>
    <meta:user-defined meta:name="OVERHEIDop.GmbID/DC.identifier">gmb-2019-141765</meta:user-defined>
    <meta:user-defined meta:name="OVERHEIDop.versieInformatie"/>
  </office:meta>
</office:document-meta>
</file>