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 van <text:span text:style-name="nadrukvet"> Stichting Dutch Combat Events</text:span> voor Dutch Combat Events 2020 d.d. 7-3-2020 op locatie Sporthal Strijthagen, Hofstraat 1;</text:p>
            <text:p text:style-name="common-al">*  van<text:span text:style-name="nadrukvet"> Kerkbestuur Samenwerkende parochies Schaesberg I Nieuwenhagerheide </text:span>voor Processie Nieuwenhagerheide d.d. 16-6-2019 op locatie Nieuwenhagen;</text:p>
            <text:p text:style-name="last-al">*  van <text:span text:style-name="nadrukvet"> Kerkbestuur Samenwerkende parochies Schaesberg <text:span text:style-name="nadrukvet">I</text:span> Nieuwenhagerheide</text:span> voor Processie Schaesberg d.d. 23-6-2019 op locatie Schaes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15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4 </meta:user-defined>
    <dc:language>nl</dc:language>
    <meta:user-defined meta:name="OVERHEID.EPSG28992/DC.spatial">199580 321660</meta:user-defined>
    <meta:user-defined meta:name="OVERHEID.EPSG28992/DC.spatial">200129 324447</meta:user-defined>
    <meta:user-defined meta:name="OVERHEID.EPSG28992/DC.spatial">199158 322873</meta:user-defined>
    <meta:user-defined meta:name="DC.title">Gemeente Landgraaf - Aangevraagde meldingen klein evenement / evenementenvergunningen week 24</meta:user-defined>
    <meta:user-defined meta:name="OVERHEID.PostcodeHuisnummer/OVERHEIDop.postcodeHuisnummer">6372XC</meta:user-defined>
    <meta:user-defined meta:name="OVERHEID.PostcodeHuisnummer/OVERHEIDop.postcodeHuisnummer">6373HR</meta:user-defined>
    <meta:user-defined meta:name="OVERHEID.PostcodeHuisnummer/OVERHEIDop.postcodeHuisnummer">6372EK 92</meta:user-defined>
    <meta:user-defined meta:name="OVERHEIDop.straatnaam">Hofstraat</meta:user-defined>
    <meta:user-defined meta:name="OVERHEIDop.straatnaam">Hoogstraat</meta:user-defined>
    <meta:user-defined meta:name="OVERHEIDop.straatnaam">Hoof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557</meta:user-defined>
    <meta:user-defined meta:name="OVERHEIDop.GmbID/DC.identifier">gmb-2019-141557</meta:user-defined>
    <meta:user-defined meta:name="OVERHEIDop.versieInformatie"/>
  </office:meta>
</office:document-meta>
</file>