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Zuidbroek uitwerkin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0 juni 2019 tot en met 31 juli 2019 ligt het ontwerp van Zuidbroek uitwerking 36 met identificatiecode NL.IMRO.0200.up1038-ont1 ter inzage. Het ontwerp van het uitwerkingsplan betreft de uitwerking van een locatie in deelgebied Het Rooster. Het Rooster is het tweede grote woningbouwgebied van Zuidbroek. Deze uitwerking van de clusters 28 en 33 omvat de bouw van 38 woningen.</text:p>
            <text:p text:style-name="common-al">Tijdens de periode waarin het ontwerp van het Zuidbroek uitwerking 36 ter inzage ligt kunnen belanghebbenden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Zuidbroek uitwerking 36'.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W. Weskamp, tel. (055) 580 2440.</text:p>
              </text:list-item>
              <text:list-item text:style-override="id1-3-2-1-1-4-3">
                <text:number>•</text:number>
                <text:p text:style-name="al">digitaal: vul het formulier in op onze website, www.apeldoorn.nl/reactiebestemmingsplan (inloggen met DigiD).</text:p>
              </text:list-item>
            </text:list>
            <text:p text:style-name="common-al">Het indienen van digitale zienswijzen via e-mail is niet mogelijk.</text:p>
            <text:p text:style-name="common-al">Het digitale uitwerkingsplan is te raadplegen via onze website www.apeldoorn.nl/inzage, onder het kopje Bestemmingsplannen.</text:p>
            <text:p text:style-name="common-al">Het ontwerp van het Zuidbroek uitwerking 36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up1038-ont1</meta:user-defined>
    <dc:language>nl</dc:language>
    <meta:user-defined meta:name="OVERHEID.EPSG28992/DC.spatial">197093 472349</meta:user-defined>
    <meta:user-defined meta:name="DC.title">Ontwerp Zuidbroek uitwerking 36</meta:user-defined>
    <meta:user-defined meta:name="OVERHEID.PostcodeHuisnummer/OVERHEIDop.postcodeHuisnummer">7324CA 33</meta:user-defined>
    <meta:user-defined meta:name="OVERHEIDop.straatnaam">Vliegenzwam</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140600</meta:user-defined>
    <meta:user-defined meta:name="OVERHEIDop.GmbID/DC.identifier">gmb-2019-140600</meta:user-defined>
    <meta:user-defined meta:name="OVERHEIDop.versieInformatie"/>
  </office:meta>
</office:document-meta>
</file>