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jeugdgemeenteraad woensdag 2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26 juni 2019</text:span> <text:span text:style-name="nadrukvet">om 14.00 uur </text:span>vindt er een vergadering plaats van de jeugdgemeenteraad. De agenda en stukken zijn voor zover digitaal beschikbaar, gepubliceerd via <text:a xlink:href="http://www.bergeijk.nl/vergaderdata" xlink:type="simple">www.bergeijk.nl/vergaderdata</text:a> </text:p>
            <text:p text:style-name="common-al"> Locatie: Raadzaal van het gemeentehuis Voorzitter: A. Callewaert-de Groot</text:p>
            <text:p text:style-name="last-al">Nadere informatie over de vergadering kan verkregen worden bij de griffie, bereikbaar via telefoonnummer 0497 - 551 450 of via e-mail <text:a xlink:href="mailto:griffie@bergeijk.nl" xlink:type="simple">griffie@berge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59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/OVERHEID.category">Bestuur | Organisatie en beleid</meta:user-defined>
    <dc:language>nl</dc:language>
    <meta:user-defined meta:name="OVERHEID.Gemeente/DC.spatial">Bergeijk</meta:user-defined>
    <meta:user-defined meta:name="DC.title">Gemeente Bergeijk, jeugdgemeenteraad woensdag 26 juni 2019</meta:user-defined>
    <meta:user-defined meta:name="DCTERMS.W3CDTF/DCTERMS.available">2019-06-19</meta:user-defined>
    <meta:user-defined meta:name="DCTERMS.W3CDTF/OVERHEIDop.jaargang">2019</meta:user-defined>
    <meta:user-defined meta:name="OVERHEIDop.publicationIssue">135994</meta:user-defined>
    <meta:user-defined meta:name="OVERHEIDop.GmbID/DC.identifier">gmb-2019-135994</meta:user-defined>
    <meta:user-defined meta:name="OVERHEIDop.versieInformatie"/>
  </office:meta>
</office:document-meta>
</file>