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Welstands- en Monumentencommissie vergadert op woensdag 26 juni 2019, om 15.00 uur in kamer C01.09 van het stadhuis, Spui 70. De vergaderingen zijn openbaar. </text:p>
            <text:p text:style-name="tussenkopcur">Agenda</text:p>
            <text:p text:style-name="common-al">De agenda voor deze vergaderingen zijn te vinden op <text:a xlink:href="http://www.denhaag.nl/welstand" xlink:type="simple">www.denhaag.nl/welstand</text:a>.</text:p>
            <text:p text:style-name="common-al">De plannen die op de agenda staan kunt u inzien bij het <text:a xlink:href="https://www.denhaag.nl/home/bewoners/to/Den-Haag-Informatiecentrum.htm" xlink:type="simple">Den Haag Informatiecentrum</text:a>. </text:p>
            <text:p text:style-name="tussenkopcur">Inspraak </text:p>
            <text:p text:style-name="common-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home/bewoners/wonen-en-bouwen/welstand/to/Secretariaat-Monumentenzorg-Welstand.htm" xlink:type="simple">secretariaat</text:a>. De inspreektijd is maximaal 5 minuten. </text:p>
            <text:p text:style-name="tussenkopcur">Welstandsadviezen </text:p>
            <text:p text:style-name="common-al">De adviezen die de Welstands- en Monumentencommissie uitbrengt zijn na de openbare vergadering te vinden op <text:a xlink:href="http://www.denhaag.nl/welstand" xlink:type="simple">www.denhaag.nl/welstand</text:a> U kunt de agenda en de adviezen van de Commissie opvragen bij: <text:a xlink:href="https://www.denhaag.nl/home/bewoners/to/Den-Haag-Informatiecentrum.htm" xlink:type="simple">Den Haag Informatiecentrum</text:a> of <text:a xlink:href="http://www.denhaag.nl/home/bewoners/to/Stadsdeelkantoren.htm" xlink:type="simple">stadsdeelkantor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9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Ruimte en infrastructuur | Organisatie en beleid</meta:user-defined>
    <dc:language>nl</dc:language>
    <meta:user-defined meta:name="OVERHEID.Gemeente/DC.spatial">'s-Gravenhage</meta:user-defined>
    <meta:user-defined meta:name="DC.title">Vergadering Welstands- en Monumentencommissie te Den Haa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32921</meta:user-defined>
    <meta:user-defined meta:name="OVERHEIDop.GmbID/DC.identifier">gmb-2019-132921</meta:user-defined>
    <meta:user-defined meta:name="OVERHEIDop.versieInformatie"/>
  </office:meta>
</office:document-meta>
</file>