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kostenverhaal bovenwijkse voorziening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raad op d.d. 14 mei 2019 heeft vastgestel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Nota kostenverhaal </text:span>
            <text:span text:style-name="nadrukvet">bovenwijkse</text:span>
            <text:span text:style-name="nadrukvet"> voorzieningen</text:span>
          </text:p>
            <text:p text:style-name="al"/>
            <text:p text:style-name="al">1. De nota kostenverhaal bovenwijkse voorzieningen is opgenomen in de bijlage.</text:p>
            <text:p text:style-name="al"/>
            <text:p text:style-name="al">2. De nota treedt in werking op het moment van publicatie van dit gemeenteblad.</text:p>
            <text:p text:style-name="al"/>
            <text:p text:style-name="al">
            <text:span text:style-name="nadrukvet">Toelichting</text:span>
          </text:p>
            <text:p text:style-name="al">Eindhoven is enorm in ontwikkeling. Om tijdens het maken van deze schaalsprong de stad leefbaar, gezond en aantrekkelijk te houden, is het daarom noodzakelijk te investeren in bovenwijkse voorzieningen. Dit zijn voorzieningen waarvan niet slechts één gebied profijt heeft. Denk aan de Challenge Variant, HOV’s, Fietskelder Stationsplein, etc. Het is heel reëel dat niet alleen de gemeente (en eventuele subsidieverstrekkers) kosten voor haar rekening neemt t.a.v. deze investeringsprojecten. Bouwprojecten in de hele stad profiteren immers ook van goede voorzieningen in onze stad. We willen initiatiefnemers van nieuw te ontwikkelen vastgoed daarom naar verhouding laten bijdragen. Daar gaat de nota kostenverhaal bovenwijkse voorzieningen over. Door het vaststellen van deze nota gaan projecten waarbij nieuw vastgoed wordt ontwikkeld volgens een eenduidige methode bijdragen aan de financiering van bovenwijkse voorzieningen (in een bedrag per te ontwikkelen m²). Een eenduidige methode zorgt voor transparantie richting initiatiefnemers.</text:p>
            <text:p text:style-name="al"/>
            <text:p text:style-name="al"/>
            <text:p text:style-name="al">
            <text:span text:style-name="nadrukcur">Eindhoven, 14 mei 2019</text:span>
          </text:p>
            <text:p text:style-name="al">
            <text:span text:style-name="nadrukcur">Het college van burgemeester en wethouders van Eindhoven,</text:span>
          </text:p>
            <text:p text:style-name="al">
            <text:span text:style-name="nadrukcur">,burgemeester</text:span>
          </text:p>
            <text:p text:style-name="al">
            <text:span text:style-name="nadrukcur">, secretaris</text:span>
          </text:p>
            <text:p text:style-name="al"/>
            <text:p text:style-name="al"/>
            <text:p text:style-name="al">
            <text:span text:style-name="nadrukvet">Bijlage: Nota kostenverhaal bovenwijkse voorzieningen</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968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8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8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Eindhov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dc:language>nl</dc:language>
    <meta:user-defined meta:name="OVERHEID.Gemeente/DC.spatial">Eindhoven</meta:user-defined>
    <meta:user-defined meta:name="OVERHEID.TaxonomieBeleidsagenda/OVERHEID.category">Ruimte en infrastructuur | Organisatie en beleid</meta:user-defined>
    <meta:user-defined meta:name="DC.source">N.v.t.</meta:user-defined>
    <meta:user-defined meta:name="DC.title">Nota kostenverhaal bovenwijkse voorzieningen</meta:user-defined>
    <meta:user-defined meta:name="DCTERMS.W3CDTF/DCTERMS.available">2019-05-24</meta:user-defined>
    <meta:user-defined meta:name="DCTERMS.W3CDTF/OVERHEIDop.jaargang">2019</meta:user-defined>
    <meta:user-defined meta:name="OVERHEIDop.externeBijlage">Nota Kostenverhaal Bovenwijkse Voorzieningen|exb-2019-25632</meta:user-defined>
    <meta:user-defined meta:name="OVERHEIDop.publicationIssue">129684</meta:user-defined>
    <meta:user-defined meta:name="OVERHEIDop.GmbID/DC.identifier">gmb-2019-129684</meta:user-defined>
    <meta:user-defined meta:name="OVERHEIDop.versieInformatie"/>
  </office:meta>
</office:document-meta>
</file>