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chter Gageldijk 23 t/m 105 Maarssen, het bouwen van 5 gemalen in de watergang onder Maarsseveense Plassen (Watergebiedsplan Noord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ei 2019</text:p>
            <text:p text:style-name="last-al">Dossiernummer: 190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7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7</meta:user-defined>
    <dc:language>nl</dc:language>
    <meta:user-defined meta:name="OVERHEID.EPSG28992/DC.spatial">133867 461288</meta:user-defined>
    <meta:user-defined meta:name="DC.title">Ontvangen aanvraag omgevingsvergunning achter Gageldijk 23 t/m 105 Maarssen, het bouwen van 5 gemalen in de watergang onder Maarsseveense Plassen (Watergebiedsplan Noorderpark)</meta:user-defined>
    <meta:user-defined meta:name="OVERHEID.PostcodeHuisnummer/OVERHEIDop.postcodeHuisnummer">3602AG 23</meta:user-defined>
    <meta:user-defined meta:name="OVERHEIDop.straatnaam">Gageldijk</meta:user-defined>
    <meta:user-defined meta:name="OVERHEIDop.woonplaats">Maarss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79</meta:user-defined>
    <meta:user-defined meta:name="OVERHEIDop.GmbID/DC.identifier">gmb-2019-129679</meta:user-defined>
    <meta:user-defined meta:name="OVERHEIDop.versieInformatie"/>
  </office:meta>
</office:document-meta>
</file>