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Trade Park, Hoofddorp, Necron NL B.V., het realiseren van  Intercity Hotel Hoofddorp op de locatie A 1161 te Haarlemmermeer, datum verlengingsbesluit: 17-05-2019, zaak 8887633, OLO-431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5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902 477794</meta:user-defined>
    <meta:user-defined meta:name="DC.title">Verlenging beslistermijn aanvraag omgevingsvergunning, Schiphol Trade Park, Hoofddorp, Necron NL B.V., het realiseren van  Intercity Hotel Hoofddorp op de locatie A 1161 te Haarlemmermeer, datum verlengingsbesluit: 17-05-2019, zaak 8887633, OLO-4311769.</meta:user-defined>
    <meta:user-defined meta:name="OVERHEID.PostcodeHuisnummer/OVERHEIDop.postcodeHuisnummer">2133LV 55</meta:user-defined>
    <meta:user-defined meta:name="OVERHEIDop.straatnaam">Airborne avenue</meta:user-defined>
    <meta:user-defined meta:name="OVERHEIDop.woonplaats">Hoofd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55</meta:user-defined>
    <meta:user-defined meta:name="OVERHEIDop.GmbID/DC.identifier">gmb-2019-129655</meta:user-defined>
    <meta:user-defined meta:name="OVERHEIDop.versieInformatie"/>
  </office:meta>
</office:document-meta>
</file>