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Horst aan de Maas houdende regels over het stimuleren van woningverduurzaming (Verordening stimuleringsregeling woningverduurzaming gemeente Horst aan de Maas)</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9.059.b </text:p>
            <text:p text:style-name="al"/>
            <text:p text:style-name="al"/>
            <text:p text:style-name="al">
            <text:span text:style-name="nadrukvet">De raad van de gemeente Horst aan de Maas;</text:span>
          </text:p>
            <text:p text:style-name="al"/>
            <text:p text:style-name="al">gezien het voorstel van burgemeester en wethouders van 8 april 2019, gemeentebladnummer 2019.059.b;</text:p>
            <text:p text:style-name="al"/>
            <text:p text:style-name="al">gelet op artikel 149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p text:style-name="al">
            <text:span text:style-name="nadrukvet">Verordening stimuleringsregeling woningverduurzaming gemeente Horst aan de </text:span>
            <text:span text:style-name="nadrukvet">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ze verordening verstaat onder:</text:p>
                </text:list-item>
                <text:list-item text:style-override="id1-3-2-2-1-2-3">
                  <text:number>a.</text:number>
                  <text:p text:style-name="al">college: het college van burgemeester en wethouders van de gemeente Horst aan de Maas;</text:p>
                </text:list-item>
                <text:list-item text:style-override="id1-3-2-2-1-2-4">
                  <text:number>b.</text:number>
                  <text:p text:style-name="al">subsidieplafond: het budget dat voor enige bepaalde periode beschikbaar is gesteld;</text:p>
                </text:list-item>
                <text:list-item text:style-override="id1-3-2-2-1-2-5">
                  <text:number>c.</text:number>
                  <text:p text:style-name="al">aanvraag: het verzoek om subsidie door middel van het Aanvraagformulier “Subsidie stimuleringsregeling woningverduurzaming gemeente Horst aan de Maas” dat via de website van de gemeente Horst aan de Maas kan worden ingevuld, gedownload of door de gemeente is verstrekt;</text:p>
                </text:list-item>
                <text:list-item text:style-override="id1-3-2-2-1-2-6">
                  <text:number>d.</text:number>
                  <text:p text:style-name="al">aanvrager: de eigenaar en tevens bewoner van een bestaande particuliere woning of bedrijfswoning in de gemeente Horst aan de Maas, die een aanvraag heeft ingediend. Bij twee of meer eigenaren gelden de gezamenlijke eigenaren als aanvrager;</text:p>
                </text:list-item>
                <text:list-item text:style-override="id1-3-2-2-1-2-7">
                  <text:number>e.</text:number>
                  <text:p text:style-name="al">maatwerkadvies Energiebesparing: een door een nationale beoordelingsrichtlijn BRL 9500-02 gecertificeerde adviseur opgesteld advies voor een particuliere woning of bedrijfswoning over mogelijke maatregelen ter besparing van energie;</text:p>
                </text:list-item>
                <text:list-item text:style-override="id1-3-2-2-1-2-8">
                  <text:number>f.</text:number>
                  <text:p text:style-name="al">bouwbesluit: de algemene maatregel van bestuur als bedoeld in artikel 2 Woningwet;</text:p>
                </text:list-item>
                <text:list-item text:style-override="id1-3-2-2-1-2-9">
                  <text:number>g.</text:number>
                  <text:p text:style-name="al">bestaande woning: op het moment van aanvraag van de subsidie fysiek aanwezige, in bewoonbare staat zijnde, legale en als zodanig bestemd gebouw bedoeld voor de permanente huisvesting van een huishouden. Een bedrijfswoning of gedeelte van bedrijfsbebouwing bedoeld voor bewoning geldt tevens als woning. </text:p>
                </text:list-item>
                <text:list-item text:style-override="id1-3-2-2-1-2-10">
                  <text:number>h.</text:number>
                  <text:p text:style-name="al">recreatiewoning: een woning die volgens het bestemmingsplan niet permanent bewoond mag worden of die blijkens het bevolkingsregister niet permanent bewoond wordt.</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Doel</text:p>
              <text:p text:style-name="al">Het doel van de subsidieregeling is het energiezuiniger maken van de bestaande woningen in de gemeente Horst aan de Maas door middel van het stimuleren van het opstellen van een maatwerkadvies energiebesparing.</text:p>
            </text:section>
            <text:section text:name="artikel_id1-3-2-2-2-3" text:style-name="artikel">
              <text:p text:style-name="artikel_kop_titel"><text:span text:style-name="artikel_kop_label">Artikel</text:span> <text:span text:style-name="artikel_kop_nr">3</text:span> Bevoegdheid</text:p>
              <text:list text:style-name="id1-3-2-2-2-3-2">
                <text:list-item text:style-override="id1-3-2-2-2-3-2">
                  <text:number>1.</text:number>
                  <text:p text:style-name="al">Het college is belast met de uitvoering van deze verordening.</text:p>
                </text:list-item>
                <text:list-item text:style-override="id1-3-2-2-2-3-3">
                  <text:number>2.</text:number>
                  <text:p text:style-name="al">Het college kan voor de uitvoering van deze verordening nadere regels vaststellen.</text:p>
                </text:list-item>
              </text:list>
            </text:section>
            <text:p text:style-name="hoofdstuk_bottom"/>
          </text:section>
          <text:section text:name="hoofdstuk_id1-3-2-2-3" text:style-name="hoofdstuk">
            <text:p text:style-name="hoofdstuk_kop"><text:span text:style-name="label">Hoofdstuk</text:span> <text:span text:style-name="nr">3</text:span> Uitvoering</text:p>
            <text:section text:name="artikel_id1-3-2-2-3-2" text:style-name="artikel">
              <text:p text:style-name="artikel_kop_titel"><text:span text:style-name="artikel_kop_label">Artikel</text:span> <text:span text:style-name="artikel_kop_nr">4</text:span> Werkwijze op hoofdlijnen</text:p>
              <text:p text:style-name="al">De aanvrager vraagt een maatwerkadvies energiebesparing aan bij een daartoe gecertificeerde adviseur (BRL 9500-02) en laat deze uitvoeren. Binnen zes weken na facturatie van het maatwerkadvies energiebesparing vraagt de aanvrager bij het college de subsidie aan.</text:p>
            </text:section>
            <text:section text:name="artikel_id1-3-2-2-3-3" text:style-name="artikel">
              <text:p text:style-name="artikel_kop_titel"><text:span text:style-name="artikel_kop_label">Artikel</text:span> <text:span text:style-name="artikel_kop_nr">5</text:span> Voorwaarden</text:p>
              <text:list text:style-name="id1-3-2-2-3-3-2">
                <text:list-item text:style-override="id1-3-2-2-3-3-2">
                  <text:number>1.</text:number>
                  <text:p text:style-name="al">Subsidie voor het uitbrengen van een maatwerkadvies energiebesparing wordt verleend wanneer aan de volgende voorwaarden en verplichtingen is voldaan:</text:p>
                </text:list-item>
                <text:list-item text:style-override="id1-3-2-2-3-3-3">
                  <text:number>a.</text:number>
                  <text:p text:style-name="al">Het betreft een bestaande woning in de gemeente Horst aan de Maas;</text:p>
                </text:list-item>
                <text:list-item text:style-override="id1-3-2-2-3-3-4">
                  <text:number>b.</text:number>
                  <text:p text:style-name="al">Het gaat niet om een recreatiewoning;</text:p>
                </text:list-item>
                <text:list-item text:style-override="id1-3-2-2-3-3-5">
                  <text:number>c.</text:number>
                  <text:p text:style-name="al">De aanvrager van subsidie is eigenaar en tevens bewoner van de woning of hoofdgebruiker van het pand;</text:p>
                </text:list-item>
                <text:list-item text:style-override="id1-3-2-2-3-3-6">
                  <text:number>d.</text:number>
                  <text:p text:style-name="al">Het betreft niet vervangende bouw of ver(nieuw)bouw;</text:p>
                </text:list-item>
                <text:list-item text:style-override="id1-3-2-2-3-3-7">
                  <text:number>e.</text:number>
                  <text:p text:style-name="al">Het betreft geen maatregelen die op grond van het Bouwbesluit reeds verplicht zijn.</text:p>
                </text:list-item>
                <text:list-item text:style-override="id1-3-2-2-3-3-8">
                  <text:number>2.</text:number>
                  <text:p text:style-name="al">De kosten van een maatwerkadvies energiebesparing zijn subsidiabel tot maximaal 50% van de kosten van het advies met een maximum van € 175 inclusief BTW wanneer aan de volgende voorwaarden en verplichtingen is voldaan:</text:p>
                </text:list-item>
                <text:list-item text:style-override="id1-3-2-2-3-3-9">
                  <text:number>a.</text:number>
                  <text:p text:style-name="al">De voorwaarden genoemd in het eerste lid, onder a, b, c en d, zijn van toepassing;</text:p>
                </text:list-item>
                <text:list-item text:style-override="id1-3-2-2-3-3-10">
                  <text:number>b.</text:number>
                  <text:p text:style-name="al">Het maatwerkadvies energiebesparing dient door een gecertificeerde adviseur, nationale beoordelingsrichtlijn BRL 9500-02, opgesteld te worden;</text:p>
                </text:list-item>
                <text:list-item text:style-override="id1-3-2-2-3-3-11">
                  <text:number>c.</text:number>
                  <text:p text:style-name="al">Het maatwerkadvies is uitgevoerd na de inwerkingtreding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Subsidieplafond</text:p>
            <text:section text:name="artikel_id1-3-2-2-4-2" text:style-name="artikel">
              <text:p text:style-name="artikel_kop_titel"><text:span text:style-name="artikel_kop_label">Artikel</text:span> <text:span text:style-name="artikel_kop_nr">6</text:span> Subsidieplafond, hoogte subsidie</text:p>
              <text:list text:style-name="id1-3-2-2-4-2-2">
                <text:list-item text:style-override="id1-3-2-2-4-2-2">
                  <text:number>1.</text:number>
                  <text:p text:style-name="al">De gemeenteraad van Horst aan de Maas heeft het subsidieplafond voor de regeling vastgesteld op een bedrag van € 17.500.</text:p>
                </text:list-item>
                <text:list-item text:style-override="id1-3-2-2-4-2-3">
                  <text:number>2.</text:number>
                  <text:p text:style-name="al">Gedurende de looptijd van deze verordening is per object maximaal 50% van de kosten van het advies tot een maximum van € 175 (inclusief BTW) subsidie voor de eigenaar-bewoner beschikbaar voor het Maatwerkadvies Energiebesparing.</text:p>
                </text:list-item>
                <text:list-item text:style-override="id1-3-2-2-4-2-4">
                  <text:number>3.</text:number>
                  <text:p text:style-name="al">Voor zover door verstrekking van subsidie voor aanvragen die op dezelfde dag zijn ontvangen het subsidieplafond wordt overschreden, wordt de onderlinge rangschikking van de aanvragen vastgesteld door middel van loting.</text:p>
                </text:list-item>
              </text:list>
            </text:section>
            <text:p text:style-name="hoofdstuk_bottom"/>
          </text:section>
          <text:section text:name="hoofdstuk_id1-3-2-2-5" text:style-name="hoofdstuk">
            <text:p text:style-name="hoofdstuk_kop"><text:span text:style-name="label">Hoofdstuk</text:span> <text:span text:style-name="nr">5</text:span> De aanvraag van de subsidie</text:p>
            <text:section text:name="artikel_id1-3-2-2-5-2" text:style-name="artikel">
              <text:p text:style-name="artikel_kop_titel"><text:span text:style-name="artikel_kop_label">Artikel</text:span> <text:span text:style-name="artikel_kop_nr">7</text:span> Wijze van indienen van een aanvraag</text:p>
              <text:list text:style-name="id1-3-2-2-5-2-2">
                <text:list-item text:style-override="id1-3-2-2-5-2-2">
                  <text:number>1.</text:number>
                  <text:p text:style-name="al">De aanvrager vraagt subsidie voor het uitgebrachte Maatwerkadvies Energiebesparing bij het college aan door middel van het door het college beschikbaar gestelde formulier of portal website. </text:p>
                </text:list-item>
                <text:list-item text:style-override="id1-3-2-2-5-2-3">
                  <text:number>2.</text:number>
                  <text:p text:style-name="al">De aanvrager voegt bij zijn subsidieaanvraag een kopie van het Maatwerkadvies Energiebesparing en een kopie van de factuur van het uitgevoerde Maatwerkadvies Energiebesparing bij.</text:p>
                </text:list-item>
                <text:list-item text:style-override="id1-3-2-2-5-2-4">
                  <text:number>3.</text:number>
                  <text:p text:style-name="al">De aanvraag moet binnen zes weken na facturatie van het Maatwerkadvies Energiebesparing bij het college worden ingediend.</text:p>
                </text:list-item>
              </text:list>
            </text:section>
            <text:p text:style-name="hoofdstuk_bottom"/>
          </text:section>
          <text:section text:name="hoofdstuk_id1-3-2-2-6" text:style-name="hoofdstuk">
            <text:p text:style-name="hoofdstuk_kop"><text:span text:style-name="label">Hoofdstuk</text:span> <text:span text:style-name="nr">6</text:span> De behandeling en verlening van de subsidie aanvraag</text:p>
            <text:section text:name="artikel_id1-3-2-2-6-2" text:style-name="artikel">
              <text:p text:style-name="artikel_kop_titel"><text:span text:style-name="artikel_kop_label">Artikel</text:span> <text:span text:style-name="artikel_kop_nr">8</text:span> Behandelen aanvraag</text:p>
              <text:list text:style-name="id1-3-2-2-6-2-2">
                <text:list-item text:style-override="id1-3-2-2-6-2-2">
                  <text:number>1.</text:number>
                  <text:p text:style-name="al">Indien de aanvraag niet alle gegevens bevat die het college voor het nemen van een beslissing noodzakelijk acht, stelt het college aanvrager één maal in de gelegenheid de aanvraag binnen een termijn van twee weken aan te vullen met de ontbrekende gegevens.</text:p>
                </text:list-item>
                <text:list-item text:style-override="id1-3-2-2-6-2-3">
                  <text:number>2.</text:number>
                  <text:p text:style-name="al">Indien de aanvraag niet binnen de aangegeven termijn is gecompleteerd, kan het college de aanvraag buiten behandeling stellen.</text:p>
                </text:list-item>
                <text:list-item text:style-override="id1-3-2-2-6-2-4">
                  <text:number>3.</text:number>
                  <text:p text:style-name="al">Aanvragen worden in behandeling genomen op volgorde van ontvangst van de complete aanvraag.</text:p>
                </text:list-item>
                <text:list-item text:style-override="id1-3-2-2-6-2-5">
                  <text:number>4.</text:number>
                  <text:p text:style-name="al">Het college neemt binnen vier weken na ontvangst van de complete aanvraag een beslissing en deelt die middels een toewijzingsbesluit of afwijzingsbesluit mee aan de aanvrager.</text:p>
                </text:list-item>
                <text:list-item text:style-override="id1-3-2-2-6-2-6">
                  <text:number>5.</text:number>
                  <text:p text:style-name="al">Uit overschrijding van de in het vierde lid bedoelde termijn kan de aanvrager niet afleiden dat zijn aanvraag is of wordt gehonoreerd.</text:p>
                </text:list-item>
              </text:list>
            </text:section>
            <text:section text:name="artikel_id1-3-2-2-6-3" text:style-name="artikel">
              <text:p text:style-name="artikel_kop_titel"><text:span text:style-name="artikel_kop_label">Artikel</text:span> <text:span text:style-name="artikel_kop_nr">9</text:span> Betaalbaarstelling</text:p>
              <text:list text:style-name="id1-3-2-2-6-3-2">
                <text:list-item text:style-override="id1-3-2-2-6-3-2">
                  <text:number>1.</text:number>
                  <text:p text:style-name="al">De toegekende subsidie wordt binnen zes weken na de datum van het subsidiebesluit betaalbaar gesteld.</text:p>
                </text:list-item>
                <text:list-item text:style-override="id1-3-2-2-6-3-3">
                  <text:number>2.</text:number>
                  <text:p text:style-name="al">Op de subsidie worden geen voorschotten verstrekt.</text:p>
                </text:list-item>
              </text:list>
            </text:section>
            <text:section text:name="artikel_id1-3-2-2-6-4" text:style-name="artikel">
              <text:p text:style-name="artikel_kop_titel"><text:span text:style-name="artikel_kop_label">Artikel</text:span> <text:span text:style-name="artikel_kop_nr">10</text:span> Weigeringsgronden</text:p>
              <text:p text:style-name="al">De aanvraag tot het verstrekken van subsidie wordt geweigerd, wanneer:</text:p>
              <text:list text:style-name="id1-3-2-2-6-4-3">
                <text:list-item text:style-override="id1-3-2-2-6-4-3-1">
                  <text:number>1.</text:number>
                  <text:p text:style-name="al">de aanvrager niet heeft voldaan aan de voorschriften van deze verordening;</text:p>
                </text:list-item>
                <text:list-item text:style-override="id1-3-2-2-6-4-3-2">
                  <text:number>2.</text:number>
                  <text:p text:style-name="al">de advieswerkzaamheden waarvoor subsidie zou moeten worden verleend niet uitgevoerd zijn;</text:p>
                </text:list-item>
                <text:list-item text:style-override="id1-3-2-2-6-4-3-3">
                  <text:number>3.</text:number>
                  <text:p text:style-name="al">reeds voorafgaand aan de inwerkingtreding van deze verordening en het indienen van de aanvraag het advies is uitgevoerd;</text:p>
                </text:list-item>
                <text:list-item text:style-override="id1-3-2-2-6-4-3-4">
                  <text:number>4.</text:number>
                  <text:p text:style-name="al">door het verlenen daarvan het subsidieplafond wordt overschreden;</text:p>
                </text:list-item>
                <text:list-item text:style-override="id1-3-2-2-6-4-3-5">
                  <text:number>5.</text:number>
                  <text:p text:style-name="al">indien door aanvrager niet binnen 6 weken na facturatie van het Maatwerkadvies Energiebesparing een aanvraagformulier is ingediend.</text:p>
                </text:list-item>
              </text:list>
            </text:section>
            <text:section text:name="artikel_id1-3-2-2-6-5" text:style-name="artikel">
              <text:p text:style-name="artikel_kop_titel"><text:span text:style-name="artikel_kop_label">Artikel</text:span> <text:span text:style-name="artikel_kop_nr">11</text:span> Intrekking of wijziging besluit subsidieverlening</text:p>
              <text:p text:style-name="al">De subsidie kan onverminderd het bepaalde in de artikelen 4:48 en 4:50 van de Algemene wet bestuursrecht worden ingetrokken of ten nadele van de subsidieontvanger worden gewijzigd, indien de maatregelen niet worden uitgevoerd volgens de voorschriften van deze verordening.</text:p>
            </text:section>
            <text:section text:name="artikel_id1-3-2-2-6-6"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schriftelijk en afdoende gemotiveerd afwijken van het bepaalde in deze verordening.</text:p>
            </text:section>
            <text:section text:name="artikel_id1-3-2-2-6-7" text:style-name="artikel">
              <text:p text:style-name="artikel_kop_titel"><text:span text:style-name="artikel_kop_label">Artikel</text:span> <text:span text:style-name="artikel_kop_nr">13</text:span> Toezicht</text:p>
              <text:p text:style-name="al">Ten behoeve van de uitvoering van deze regeling kan het college toezichthouders aanwijzen als bedoeld in artikel 5:11 van de Algemene wet bestuursrech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4</text:span> Inwerkingtreding en looptijd</text:p>
              <text:list text:style-name="id1-3-2-2-7-2-2">
                <text:list-item text:style-override="id1-3-2-2-7-2-2">
                  <text:number>1.</text:number>
                  <text:p text:style-name="al">De Verordening grondprijsmaatregelen ter stimulering levensloopbestendige en/of gasloze nieuwbouw woningen, gemeente Horst aan de Maas en de Verordening duurzaamheidssubsidie voor starters gemeente Horst aan de Maas worden met ingang van 1 juli 2019 ingetrokken.</text:p>
                </text:list-item>
                <text:list-item text:style-override="id1-3-2-2-7-2-3">
                  <text:number>2.</text:number>
                  <text:p text:style-name="al">Op aanvragen, ontvangen voor 1 juli 2019, en besluiten op grond van de Verordening grondprijsmaatregelen ter stimulering levensloopbestendige en/of gasloze nieuwbouw woningen, gemeente Horst aan de Maas en de Verordening duurzaamheidssubsidie voor starters blijven deze verordeningen van toepassing.</text:p>
                </text:list-item>
                <text:list-item text:style-override="id1-3-2-2-7-2-4">
                  <text:number>3.</text:number>
                  <text:p text:style-name="al">Deze verordening treedt in werking op de dag na die van de bekendmaking ervan en eindigt op 31 december 2020.</text:p>
                </text:list-item>
                <text:list-item text:style-override="id1-3-2-2-7-2-5">
                  <text:number>4.</text:number>
                  <text:p text:style-name="al">Deze verordening wordt aangehaald als: Verordening stimuleringsregeling woningverduurzaming gemeente Horst aan de Maas.</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1 mei 2019</text:span></text:p>
          </text:section>
          <text:section text:name="ondertekening_id1-3-2-3-2">
            <text:p><text:span text:style-name="functie"/></text:p>
            <text:p><text:span text:style-name="functie">De raad voornoemd,</text:span></text:p>
            <text:p><text:span text:style-name="functie"/></text:p>
            <text:p><text:span text:style-name="functie">De voorzitter, </text:span></text:p>
            <text:p><text:span text:style-name="functie">drs. R.F.I. Palmen</text:span></text:p>
          </text:section>
          <text:section text:name="ondertekening_id1-3-2-3-3">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52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2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2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Gemeente/DC.spatial">Horst aan de Maas</meta:user-defined>
    <meta:user-defined meta:name="DC.source">artikel 149 van de Gemeentewet]|[1.0:c:BWBR0005416&amp;artikel=149&amp;g=2019-01-01</meta:user-defined>
    <meta:user-defined meta:name="OVERHEIDop.referentienummer">2019.059.b</meta:user-defined>
    <meta:user-defined meta:name="DCTERMS.alternative">Verordening stimuleringsregeling woningverduurzaming gemeente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9-05-25</meta:user-defined>
    <meta:user-defined meta:name="xs:date/OVERHEIDop.einddatum">2020-12-31</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Verordening van de gemeenteraad van Horst aan de Maas houdende regels over het stimuleren van woningverduurzaming (Verordening stimuleringsregeling woningverduurzaming gemeente Horst aan de Maas)</meta:user-defined>
    <meta:user-defined meta:name="DCTERMS.W3CDTF/DCTERMS.available">2019-05-24</meta:user-defined>
    <meta:user-defined meta:name="DCTERMS.W3CDTF/OVERHEIDop.jaargang">2019</meta:user-defined>
    <meta:user-defined meta:name="OVERHEIDop.publicationIssue">129521</meta:user-defined>
    <meta:user-defined meta:name="OVERHEIDop.betreftRegeling">CVDR624480_1</meta:user-defined>
    <meta:user-defined meta:name="OVERHEIDop.GmbID/DC.identifier">gmb-2019-129521</meta:user-defined>
    <meta:user-defined meta:name="OVERHEIDop.versieInformatie"/>
  </office:meta>
</office:document-meta>
</file>