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Midzomermarkt op 1 jun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mei 2019 is de volgende vergunning/ontheffing verleend; </text:span></text:p>
            <text:p><text:span text:style-name="functie"/></text:p>
            <text:p><text:span text:style-name="functie">Burgum, Schoolstraat, Lageweg en Markt, Midzomermarkt in het centrum van Burgum van 06.00 tot 20.00 uur met verschillende activiteiten en live/versterkte muziek op 1 juni 2019. Gedurende de braderie is het centrum van Burgum afgesloten voor verkeer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43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43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638 578696</meta:user-defined>
    <meta:user-defined meta:name="DC.title">Verleende vergunning/ontheffing Midzomermarkt op 1 juni 2019 te Burgum</meta:user-defined>
    <meta:user-defined meta:name="OVERHEID.PostcodeHuisnummer/OVERHEIDop.postcodeHuisnummer">9251</meta:user-defined>
    <meta:user-defined meta:name="OVERHEIDop.straatnaam">Schoolstraat</meta:user-defined>
    <meta:user-defined meta:name="OVERHEIDop.woonplaats">Burg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430</meta:user-defined>
    <meta:user-defined meta:name="OVERHEIDop.GmbID/DC.identifier">gmb-2019-129430</meta:user-defined>
    <meta:user-defined meta:name="OVERHEIDop.versieInformatie"/>
  </office:meta>
</office:document-meta>
</file>