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5-1-1">
      <style:table-column-properties/>
    </style:style>
    <style:style style:family="table-column" style:parent-style-name="colspec" style:name="id1-3-2-2-7-5-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woonwagenrechten 2019 (Verordening Woonwagenrechten 2019)</text:p>
      <text:section text:name="regeling_id1-3-2" text:style-name="regeling">
        <text:section text:name="aanhef_id1-3-2-1" text:style-name="aanhef">
          <text:section text:name="preambule_id1-3-2-1-1" text:style-name="preambule">
            <text:p text:style-name="al"/>
            <text:p text:style-name="al">Zaaknummer: 1670643</text:p>
            <text:p text:style-name="al"/>
            <text:list text:style-name="id1-3-2-1-1-4">
              <text:list-item text:style-override="id1-3-2-1-1-4-1">
                <text:number>-</text:number>
                <text:p text:style-name="al">gelezen het voorstel van het college van Burgemeester en Wethouders d.d.</text:p>
              </text:list-item>
            </text:list>
            <text:p text:style-name="al"/>
            <text:p text:style-name="al"/>
            <text:p text:style-name="al">betreft: Vaststelling verordening woonwagenrechten 2019</text:p>
            <text:p text:style-name="al"/>
            <text:p text:style-name="al">gelet op: </text:p>
            <text:list text:style-name="id1-3-2-1-1-10">
              <text:list-item text:style-override="id1-3-2-1-1-10-1">
                <text:number>-</text:number>
                <text:p text:style-name="al"> artikel 219, eerste lid </text:p>
              </text:list-item>
              <text:list-item text:style-override="id1-3-2-1-1-10-2">
                <text:number>-</text:number>
                <text:p text:style-name="al"> artikel 229, eerste lid, aanhef en onderdeel a en b van de Gemeentewet.</text:p>
              </text:list-item>
            </text:list>
            <text:p text:style-name="al"/>
            <text:p text:style-name="al">De Raad van de gemeente Hoorn besluit: </text:p>
            <text:list text:style-name="id1-3-2-1-1-13">
              <text:list-item text:style-override="id1-3-2-1-1-13-1">
                <text:number>1.</text:number>
                <text:p text:style-name="al"> De verordening woonwagenrechten 2019 vast te stellen.</text:p>
              </text:list-item>
              <text:list-item text:style-override="id1-3-2-1-1-13-2">
                <text:number>2.</text:number>
                <text:p text:style-name="al"> De verordening woonwagenrechten 2018 in te trekken.</text:p>
              </text:list-item>
            </text:list>
            <text:p text:style-name="al"/>
            <text:p text:style-name="al">Verordening op de heffing en invordering van woonwagenrechten 2019 (verordening woonwagenrecht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2-3">
              <text:list-item text:style-override="id1-3-2-2-2-3-1">
                <text:number>a.</text:number>
                <text:p text:style-name="al">standplaats: een standplaats als bedoeld in artikel 1, eerste lid, onderdeel h, van de Woningwet (Stb. 1991, 439);</text:p>
              </text:list-item>
              <text:list-item text:style-override="id1-3-2-2-2-3-2">
                <text:number>b.</text:number>
                <text:p text:style-name="al">woonwagen: een woonwagen als bedoeld in artikel 1, eerste lid, onderdeel e, van de Woningwet;</text:p>
              </text:list-item>
              <text:list-item text:style-override="id1-3-2-2-2-3-3">
                <text:number>c.</text:number>
                <text:p text:style-name="al">standplaatshouder: degene die een standplaats heeft ingenomen en hiertoe beschikt over een vergunning van het college van burgemeester en wethouders of gedeputeerde staten, bij gebreke van die vergunning de hoofdbewoner van de woonwagen. Wie als hoofdbewoner wordt aangemerkt wordt door het college van burgemeester en wethouders beoordeeld.</text:p>
              </text:list-item>
            </text:list>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Staangeld" wordt een recht geheven voor het hebben van een standplaats voor een woonwagen, daar onder begrepen de diensten die met de standplaats verband houden.</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gene die de standplaats heeft. Als degene die de standplaats heeft wordt aangemerkt de houder van de vergunning, voor de betreffende standplaats dan wel de hoofdbewoner van de woonwagen. Wie als hoofdbewoner wordt aangemerkt wordt naar de omstandigheden beoordeeld.</text:p>
            <text:p text:style-name="al"/>
          </text:section>
          <text:section text:name="artikel_id1-3-2-2-5" text:style-name="artikel">
            <text:p text:style-name="artikel_kop_titel"><text:span text:style-name="artikel_kop_label">Artikel</text:span> <text:span text:style-name="artikel_kop_nr">4</text:span> Vrijstellingen</text:p>
            <text:p text:style-name="al">Het recht wordt niet geheven zolang met betrekking tot de standplaats een huurovereenkomst geldt of over de geldigheid van de huurovereenkomst een gerechtelijke procedure wordt gevoerd.</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heffingsmaatstaf voor de berekening van het staangeld is het aantal standplaatsen dat in gebruik wordt genomen.</text:p>
            <text:p text:style-name="al"/>
          </text:section>
          <text:section text:name="artikel_id1-3-2-2-7" text:style-name="artikel">
            <text:p text:style-name="artikel_kop_titel"><text:span text:style-name="artikel_kop_label">Artikel</text:span> <text:span text:style-name="artikel_kop_nr">6</text:span> Belastingtarief</text:p>
            <text:p text:style-name="al">De rechten bedragen:</text:p>
            <text:p text:style-name="al">Per standplaats per maand:</text:p>
            <text:p text:style-name="al"/>
            <text:section text:name="table_id1-3-2-2-7-5" text:style-name="table">
              <text:p text:style-name="table_top"/>
              <table:table table:style-name="tgroup">
                <table:table-column table:style-name="id1-3-2-2-7-5-1-1"/>
                <table:table-column table:style-name="id1-3-2-2-7-5-1-2"/>
                <table:table-row table:style-name="row">
                  <table:table-cell table:style-name="entry" table:number-rows-spanned="1" table:number-columns-spanned="1">
                    <text:p text:style-name="table_al">Bobeldijkerweg nrs. 26, 40, 42</text:p>
                  </table:table-cell>
                  <table:table-cell table:style-name="entry" table:number-rows-spanned="1" table:number-columns-spanned="1">
                    <text:p text:style-name="table_al">€ 154,73</text:p>
                  </table:table-cell>
                </table:table-row>
                <table:table-row table:style-name="row">
                  <table:table-cell table:style-name="entry" table:number-rows-spanned="1" table:number-columns-spanned="1">
                    <text:p text:style-name="table_al">Bobeldijkerweg nrs. 18, 36, 44</text:p>
                  </table:table-cell>
                  <table:table-cell table:style-name="entry" table:number-rows-spanned="1" table:number-columns-spanned="1">
                    <text:p text:style-name="table_al">€ 155,49</text:p>
                  </table:table-cell>
                </table:table-row>
                <table:table-row table:style-name="row">
                  <table:table-cell table:style-name="entry" table:number-rows-spanned="1" table:number-columns-spanned="1">
                    <text:p text:style-name="table_al">Bobeldijkerweg nr. 16</text:p>
                  </table:table-cell>
                  <table:table-cell table:style-name="entry" table:number-rows-spanned="1" table:number-columns-spanned="1">
                    <text:p text:style-name="table_al">€ 156,56</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Wijze van heffing</text:p>
            <text:p text:style-name="al">De woonwagenrechten worden geheven door middel van een gedagtekende nota of andere schriftuur, waarop het verschuldigde bedrag wordt vermeld.</text:p>
            <text:p text:style-name="al"/>
          </text:section>
          <text:section text:name="artikel_id1-3-2-2-9" text:style-name="artikel">
            <text:p text:style-name="artikel_kop_titel"><text:span text:style-name="artikel_kop_label">Artikel</text:span> <text:span text:style-name="artikel_kop_nr">8</text:span> Belastingtijdvak</text:p>
            <text:p text:style-name="al">Het belastingtijdvak is gelijk aan één kalendermaand, aanvangende op 1 juli, 1 augustus, 1 september, 1 oktober, 1 november, 1 december, 1 januari, 1 februari, 1 maart, 1 april, 1 mei en 1 juni.</text:p>
            <text:p text:style-name="al"/>
          </text:section>
          <text:section text:name="artikel_id1-3-2-2-10" text:style-name="artikel">
            <text:p text:style-name="artikel_kop_titel"><text:span text:style-name="artikel_kop_label">Artikel</text:span> <text:span text:style-name="artikel_kop_nr">9</text:span> Tijdstip van verschuldigdheid en van betaling</text:p>
            <text:list text:style-name="id1-3-2-2-10-2">
              <text:list-item text:style-override="id1-3-2-2-10-2-1">
                <text:number>1.</text:number>
                <text:p text:style-name="al">De rechten zijn verschuldigd vanaf het begin van het belastingtijdvak.</text:p>
              </text:list-item>
              <text:list-item text:style-override="id1-3-2-2-10-2-2">
                <text:number>2.</text:number>
                <text:p text:style-name="al">De rechten moeten worden voldaan in één termijn, welke vervalt 14 dagen na de dagtekening van de nota of andere schriftuur.</text:p>
              </text:list-item>
            </text:list>
            <text:p text:style-name="al"/>
          </text:section>
          <text:section text:name="artikel_id1-3-2-2-11" text:style-name="artikel">
            <text:p text:style-name="artikel_kop_titel"><text:span text:style-name="artikel_kop_label">Artikel</text:span> <text:span text:style-name="artikel_kop_nr">10</text:span> Innemen en verlaten van een standplaats in de loop van het belastingtijdvak</text:p>
            <text:list text:style-name="id1-3-2-2-11-2">
              <text:list-item text:style-override="id1-3-2-2-11-2-1">
                <text:number>1.</text:number>
                <text:p text:style-name="al">Indien een standplaats in de loop van het belastingtijdvak wordt ingenomen ontstaat de belastingplicht op de eerste dag van de maand, volgende op die, waarin standplaats wordt ingenomen.</text:p>
              </text:list-item>
              <text:list-item text:style-override="id1-3-2-2-11-2-2">
                <text:number>2.</text:number>
                <text:p text:style-name="al">Indien de standplaats in de loop van het belastingtijdvak wordt verlaten eindigt de belastingplicht op de laatste dag van de maand, waarin van de standplaats voor het laatst gebruik wordt gemaakt.</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woonwagenrechte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Woonwagenrechten 2018" van 18 juni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volgend op die van de bekendmaking.</text:p>
              </text:list-item>
              <text:list-item text:style-override="id1-3-2-2-13-2-3">
                <text:number>3.</text:number>
                <text:p text:style-name="al">De datum van ingang van de heffing is 1 juli 2019.</text:p>
              </text:list-item>
              <text:list-item text:style-override="id1-3-2-2-13-2-4">
                <text:number>4.</text:number>
                <text:p text:style-name="al">Deze verordening kan worden aangehaald als "Verordening woonwagenrechten 2019".</text:p>
              </text:list-item>
            </text:list>
            <text:p text:style-name="al"/>
            <text:p text:style-name="al">Hoorn, 7 mei 2019</text:p>
            <text:p text:style-name="al"/>
            <text:p text:style-name="al">De griffier,                                                    de voorzitter,</text:p>
            <text:p text:style-name="al"/>
            <text:p text:style-name="al"/>
            <text:p text:style-name="al">Bekendmaking:</text:p>
            <text:list text:style-name="id1-3-2-2-13-10">
              <text:list-item text:style-override="id1-3-2-2-13-10-1">
                <text:number>-</text:number>
                <text:p text:style-name="al"> 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940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0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0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Huisvesting | Organisatie en beleid</meta:user-defined>
    <meta:user-defined meta:name="DC.source">artikel 219 van de Gemeentewet]|[1.0:c:BWBR0005416&amp;artikel=219&amp;g=2019-01-01</meta:user-defined>
    <meta:user-defined meta:name="DC.source">artikel 229 van de Gemeentewet]|[1.0:c:BWBR0005416&amp;artikel=229&amp;g=2019-01-01</meta:user-defined>
    <meta:user-defined meta:name="OVERHEIDop.referentienummer">1670643</meta:user-defined>
    <meta:user-defined meta:name="DCTERMS.alternative">Verordening Woonwagenrechten 2019</meta:user-defined>
    <dc:language>nl</dc:language>
    <meta:user-defined meta:name="OVERHEID.Gemeente/DC.spatial">Hoorn</meta:user-defined>
    <meta:user-defined meta:name="DC.title">Verordening op de heffing en invordering van woonwagenrechten 2019 (Verordening Woonwagenrechten 2019)</meta:user-defined>
    <meta:user-defined meta:name="DCTERMS.W3CDTF/DCTERMS.available">2019-05-24</meta:user-defined>
    <meta:user-defined meta:name="DCTERMS.W3CDTF/OVERHEIDop.jaargang">2019</meta:user-defined>
    <meta:user-defined meta:name="OVERHEIDop.publicationIssue">129409</meta:user-defined>
    <meta:user-defined meta:name="OVERHEIDop.betreftRegeling">CVDR624475_1</meta:user-defined>
    <meta:user-defined meta:name="xs:date/OVERHEIDop.startdatum">2019-05-25</meta:user-defined>
    <meta:user-defined meta:name="OVERHEIDop.GmbID/DC.identifier">gmb-2019-129409</meta:user-defined>
    <meta:user-defined meta:name="OVERHEIDop.versieInformatie"/>
  </office:meta>
</office:document-meta>
</file>