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utoshowroom en vlaggenmasten en het aanleggen van een inrit, De Heldinnenlaan naast 205 te Utrecht,  HZ_WABO-19-09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ldinnenlaan naast 205 te Utrecht</text:p>
            <text:p text:style-name="common-al">HZ_WABO-19-09998</text:p>
            <text:p text:style-name="common-al">Toelichting: het bouwen van een autoshowroom en vlaggenmasten en het aanleggen van een inri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28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8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8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0289.61 459133.45</meta:user-defined>
    <meta:user-defined meta:name="DC.title">Verlenging beslistermijn omgevingsvergunning, het bouwen van een autoshowroom en vlaggenmasten en het aanleggen van een inrit, De Heldinnenlaan naast 205 te Utrecht,  HZ_WABO-19-09998</meta:user-defined>
    <meta:user-defined meta:name="OVERHEID.PostcodeHuisnummer/OVERHEIDop.postcodeHuisnummer">3543MB 205</meta:user-defined>
    <meta:user-defined meta:name="OVERHEIDop.straatnaam">De Heldinnenlaan</meta:user-defined>
    <meta:user-defined meta:name="OVERHEIDop.woonplaats">Utrecht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286</meta:user-defined>
    <meta:user-defined meta:name="OVERHEIDop.GmbID/DC.identifier">gmb-2019-129286</meta:user-defined>
    <meta:user-defined meta:name="OVERHEIDop.versieInformatie"/>
  </office:meta>
</office:document-meta>
</file>