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andelsreclame voor een geldautomaat, Achter Clarenburg 37 te Utrecht,  HZ_WABO-19-1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37 te Utrecht</text:p>
            <text:p text:style-name="common-al">HZ_WABO-19-10805</text:p>
            <text:p text:style-name="common-al">Toelichting: het vervangen van handelsreclame voor een geldautomaa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27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77.81 455902.28</meta:user-defined>
    <meta:user-defined meta:name="DC.title">Verlenging beslistermijn omgevingsvergunning, het vervangen van handelsreclame voor een geldautomaat, Achter Clarenburg 37 te Utrecht,  HZ_WABO-19-10805</meta:user-defined>
    <meta:user-defined meta:name="OVERHEID.PostcodeHuisnummer/OVERHEIDop.postcodeHuisnummer">3511JH 37</meta:user-defined>
    <meta:user-defined meta:name="OVERHEIDop.straatnaam">Achter Clarenburg</meta:user-defined>
    <meta:user-defined meta:name="OVERHEIDop.woonplaats">Utrech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78</meta:user-defined>
    <meta:user-defined meta:name="OVERHEIDop.GmbID/DC.identifier">gmb-2019-129278</meta:user-defined>
    <meta:user-defined meta:name="OVERHEIDop.versieInformatie"/>
  </office:meta>
</office:document-meta>
</file>