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jweg 4 te Melderslo, melding brandveilig gebru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>
            <text:span text:style-name="nadrukvet">
              <text:span text:style-name="nadrukvet">Beschrijving</text:span>
            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24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66 386732</meta:user-defined>
    <meta:user-defined meta:name="DC.title">Weijweg 4 te Melderslo, melding brandveilig gebruik</meta:user-defined>
    <meta:user-defined meta:name="OVERHEID.PostcodeHuisnummer/OVERHEIDop.postcodeHuisnummer">5962NN 4</meta:user-defined>
    <meta:user-defined meta:name="OVERHEIDop.straatnaam">Weijweg</meta:user-defined>
    <meta:user-defined meta:name="OVERHEIDop.woonplaats">Melderslo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42</meta:user-defined>
    <meta:user-defined meta:name="OVERHEIDop.GmbID/DC.identifier">gmb-2019-129242</meta:user-defined>
    <meta:user-defined meta:name="OVERHEIDop.versieInformatie"/>
  </office:meta>
</office:document-meta>
</file>