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akerstraat 21, plaatsen aanbouw (straat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7 mei 2019</text:p>
            <text:p text:style-name="common-al">Ons kenmerk:WB/2019/01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804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4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4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80 494516</meta:user-defined>
    <meta:user-defined meta:name="DC.title">aanvraag omgevingsvergunning : Wakerstraat 21, plaatsen aanbouw (straatzijde)</meta:user-defined>
    <meta:user-defined meta:name="OVERHEID.PostcodeHuisnummer/OVERHEIDop.postcodeHuisnummer">1511CR 19</meta:user-defined>
    <meta:user-defined meta:name="OVERHEIDop.straatnaam">Wakerstraat</meta:user-defined>
    <meta:user-defined meta:name="OVERHEIDop.woonplaats">Oostzaa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40</meta:user-defined>
    <meta:user-defined meta:name="OVERHEIDop.GmbID/DC.identifier">gmb-2019-128040</meta:user-defined>
    <meta:user-defined meta:name="OVERHEIDop.versieInformatie"/>
  </office:meta>
</office:document-meta>
</file>