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Roemereiland 2, plaatsen dakopbouw (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mei 2019</text:p>
            <text:p text:style-name="common-al">Ons kenmerk:WB/2019/01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03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3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2 495519</meta:user-defined>
    <meta:user-defined meta:name="DC.title">aanvraag omgevingsvergunning : Roemereiland 2, plaatsen dakopbouw (garage)</meta:user-defined>
    <meta:user-defined meta:name="OVERHEID.PostcodeHuisnummer/OVERHEIDop.postcodeHuisnummer">1511DC 2</meta:user-defined>
    <meta:user-defined meta:name="OVERHEIDop.straatnaam">Roemereiland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32</meta:user-defined>
    <meta:user-defined meta:name="OVERHEIDop.GmbID/DC.identifier">gmb-2019-128032</meta:user-defined>
    <meta:user-defined meta:name="OVERHEIDop.versieInformatie"/>
  </office:meta>
</office:document-meta>
</file>