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70B, bouw kapberg, verbouw bestaande opstallen tot oprich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april 2019</text:p>
            <text:p text:style-name="common-al">Ons kenmerk:WB/2018/01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0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29 497482</meta:user-defined>
    <meta:user-defined meta:name="DC.title">Verleende omgevingsvergunning reguliere procedure: De Haal 70B, bouw kapberg, verbouw bestaande opstallen tot oprichten Bed &amp; Breakfast</meta:user-defined>
    <meta:user-defined meta:name="OVERHEID.PostcodeHuisnummer/OVERHEIDop.postcodeHuisnummer">1511AT 70b</meta:user-defined>
    <meta:user-defined meta:name="OVERHEIDop.straatnaam">De Haal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05</meta:user-defined>
    <meta:user-defined meta:name="OVERHEIDop.GmbID/DC.identifier">gmb-2019-128005</meta:user-defined>
    <meta:user-defined meta:name="OVERHEIDop.versieInformatie"/>
  </office:meta>
</office:document-meta>
</file>