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117A, interne verbouwing (bedrijfshal opsplitsen in 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pril 2019</text:p>
            <text:p text:style-name="common-al">Ons kenmerk:WB/2019/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98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80 497710</meta:user-defined>
    <meta:user-defined meta:name="DC.title">aanvraag omgevingsvergunning : De Haal 117A, interne verbouwing (bedrijfshal opsplitsen in units)</meta:user-defined>
    <meta:user-defined meta:name="OVERHEID.PostcodeHuisnummer/OVERHEIDop.postcodeHuisnummer">1511AP 117a</meta:user-defined>
    <meta:user-defined meta:name="OVERHEIDop.straatnaam">De Haal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80</meta:user-defined>
    <meta:user-defined meta:name="OVERHEIDop.GmbID/DC.identifier">gmb-2019-127980</meta:user-defined>
    <meta:user-defined meta:name="OVERHEIDop.versieInformatie"/>
  </office:meta>
</office:document-meta>
</file>