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toezichthouders Drank- en Horeca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Almere maakt bekend dat hij op 21 mei 2019 zes toezichthouders heeft aangewezen als toezichthouder voor de Drank- en Horecawet.</text:p>
            <text:p text:style-name="al">Deze bevoegdheid komt hen toe op grond van artikel 41, eerste lid onder b, van de Drank- en Horecawet. Deze aanwijzing treedt in werking op de eerstvolgende dag na bekendmaking op overheid.nl.</text:p>
            <text:p text:style-name="al">Het volledige aanwijzingsbesluit is uitsluitend op afspraak in te zien. U kunt hiervoor contact opnemen met Stadstoezicht via telefoonnummer 1403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96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6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6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DC.source">artikel 41, eerste lid, van de Drank- en Horecawet]|[1.0:c:BWBR0002458&amp;artikel=41&amp;lid=1&amp;g=2017-12-31</meta:user-defined>
    <meta:user-defined meta:name="OVERHEIDop.referentienummer">geen</meta:user-defined>
    <meta:user-defined meta:name="DCTERMS.alternative">Bekendmaking aanwijzing toezichthouders Drank- en Horecawet</meta:user-defined>
    <dc:language>nl</dc:language>
    <meta:user-defined meta:name="OVERHEID.Gemeente/DC.spatial">Almere</meta:user-defined>
    <meta:user-defined meta:name="OVERHEID.Provincie/DC.spatial">Flevoland</meta:user-defined>
    <meta:user-defined meta:name="OVERHEID.Waterschap/DC.spatial">Waterschap Zuiderzeeland</meta:user-defined>
    <meta:user-defined meta:name="DC.title">Bekendmaking aanwijzing toezichthouders Drank- en Horecawe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63</meta:user-defined>
    <meta:user-defined meta:name="OVERHEIDop.GmbID/DC.identifier">gmb-2019-127963</meta:user-defined>
    <meta:user-defined meta:name="OVERHEIDop.versieInformatie"/>
  </office:meta>
</office:document-meta>
</file>