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Europees Parlement gemeente Hellevoetsluis</text:p>
      <text:section text:name="zakelijke-mededeling_id1-3-2" text:style-name="zakelijke-mededeling">
        <text:section text:name="zakelijke-mededeling-tekst_id1-3-2-1" text:style-name="zakelijke-mededeling-tekst">
          <text:section text:name="tekst_id1-3-2-1-1" text:style-name="tekst">
            <text:p text:style-name="common-al">Op donderdag 23 mei kunnen Nederlanders hun stem uitbrengen voor het Europees parlement. Bij deze verkiezingen wordt bepaald welke 705 Europarlementariërs in het Europees Parlement mogen. 29 van die Europarlementariërs zijn Nederlanders. Zij gaan zich de komende vijf jaar buigen over zaken als de internationale handel, veiligheid, consumentenbescherming, bestrijding van klimaatverandering en economische groei.</text:p>
            <text:p text:style-name="common-al"/>
            <text:p text:style-name="common-al">De verkiezingen worden in heel Europa gehouden van 23 t/m 26 mei. In Nederland kunt u op donderdag 23 mei uw stem uitbrengen. </text:p>
            <text:p text:style-name="common-al">In Hellevoetsluis kunt u in elke wijk stemmen, de complete lijst van stembureau’s <text:a xlink:href="file:///M:/BMO%20Communicatie/Verkiezingen/1.%20Europees%20parlement%2023%20mei%202019" xlink:type="simple">vindt u  op</text:a> de website van de gemeente, <text:a xlink:href="http://www.hellevoetsluis.nl/" xlink:type="simple">www.hellevoetsluis.nl</text:a> . De stembureaus zijn van 7.30 uur tot 21.00 uur geopend. U kan bij elk van deze stembureaus stemmen. Om te kunnen stemmen heeft u een geldig identiteitsbewijs nodig en uw stempa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2789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9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9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llevoetsluis</meta:user-defined>
    <meta:user-defined meta:name="OVERHEID.Gemeente/DCTERMS.publisher">Hellevoetsluis</meta:user-defined>
    <meta:user-defined meta:name="OVERHEID.TaxonomieBeleidsagenda/OVERHEID.category">Recht | Burgerlijk recht</meta:user-defined>
    <dc:language>nl</dc:language>
    <meta:user-defined meta:name="OVERHEID.Gemeente/DC.spatial">Hellevoetsluis</meta:user-defined>
    <meta:user-defined meta:name="DC.title">Verkiezingen Europees Parlement gemeente Hellevoetsluis</meta:user-defined>
    <meta:user-defined meta:name="DCTERMS.W3CDTF/DCTERMS.available">2019-05-24</meta:user-defined>
    <meta:user-defined meta:name="DCTERMS.W3CDTF/OVERHEIDop.jaargang">2019</meta:user-defined>
    <meta:user-defined meta:name="OVERHEIDop.publicationIssue">127893</meta:user-defined>
    <meta:user-defined meta:name="OVERHEIDop.GmbID/DC.identifier">gmb-2019-127893</meta:user-defined>
    <meta:user-defined meta:name="OVERHEIDop.versieInformatie"/>
  </office:meta>
</office:document-meta>
</file>