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3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Parkeerterrein aan de Plantagebaan, nabij de kerk in Wouwse Plantage</text:p>
            <text:p text:style-name="tussenkopcur">Omschrijving : Standplaats t.b.v verkoop van stroopwafels</text:p>
            <text:p text:style-name="tussenkopcur">Registratienummer : 2019av0238</text:p>
            <text:p text:style-name="tussenkopcur">Publicatiedatum : 24-5-2019</text:p>
            <text:p text:style-name="tussenkopcur">Datum besluit verzonden : 17-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 388935</meta:user-defined>
    <meta:user-defined meta:name="DC.title">2019av0238 Verleende vergunning voor een Standplaats</meta:user-defined>
    <meta:user-defined meta:name="OVERHEID.PostcodeHuisnummer/OVERHEIDop.postcodeHuisnummer">4725</meta:user-defined>
    <meta:user-defined meta:name="OVERHEIDop.straatnaam">Plantagebaan</meta:user-defined>
    <meta:user-defined meta:name="OVERHEIDop.woonplaats">Wouwse Plantage</meta:user-defined>
    <meta:user-defined meta:name="DCTERMS.W3CDTF/DCTERMS.available">2019-05-24</meta:user-defined>
    <meta:user-defined meta:name="DCTERMS.W3CDTF/OVERHEIDop.jaargang">2019</meta:user-defined>
    <meta:user-defined meta:name="OVERHEIDop.publicationIssue">127830</meta:user-defined>
    <meta:user-defined meta:name="OVERHEIDop.GmbID/DC.identifier">gmb-2019-127830</meta:user-defined>
    <meta:user-defined meta:name="OVERHEIDop.versieInformatie"/>
  </office:meta>
</office:document-meta>
</file>