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Circus Barani, 6 tot en met 10 juni 2019, Charlotte de Bourbonstraat te Noor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Circus Barani</text:p>
            <text:p text:style-name="common-al">Datum + Tijden activiteit:  </text:p>
            <text:p text:style-name="common-al">6 juni 2019: 17.00 uur tot 19.00 uur</text:p>
            <text:p text:style-name="common-al">7 juni 2019: 17.00 uur tot 19.00 uur</text:p>
            <text:p text:style-name="common-al">8 juni 2019: 15.00 uur tot 17.00 uur</text:p>
            <text:p text:style-name="common-al">9 juni 2019: 15.00 uur tot 17.00 uur</text:p>
            <text:p text:style-name="common-al">10 juni 2019: 12.00 uur tot 14.00 uur</text:p>
            <text:p text:style-name="common-al">Locatie             :  Speelweide aan de Charlotte de Bourbonstraat te Noord-Scharwoude</text:p>
            <text:p text:style-name="common-al">Verzonden op   : 20 mei 2019</text:p>
            <text:p text:style-name="common-al"/>
            <text:p text:style-name="common-al">Deze vergunning ligt vanaf 25 mei 2019  tot en met 6 juli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4 mei 2019</text:span>
            <text:span text:style-name="datum"/>
          </text:p>
          </text:section>
          <text:section text:name="ondertekening_id1-3-2-2-2">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2780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0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6323 524181</meta:user-defined>
    <meta:user-defined meta:name="DC.title">Verleende vergunningen A.P.V., Circus Barani, 6 tot en met 10 juni 2019, Charlotte de Bourbonstraat te Noord-Scharwoude</meta:user-defined>
    <meta:user-defined meta:name="OVERHEID.PostcodeHuisnummer/OVERHEIDop.postcodeHuisnummer">1723KH 25</meta:user-defined>
    <meta:user-defined meta:name="OVERHEIDop.straatnaam">Charlotte de Bourbonstraat</meta:user-defined>
    <meta:user-defined meta:name="OVERHEIDop.woonplaats">Noord-Scharwoude</meta:user-defined>
    <meta:user-defined meta:name="DCTERMS.W3CDTF/DCTERMS.available">2019-05-24</meta:user-defined>
    <meta:user-defined meta:name="DCTERMS.W3CDTF/OVERHEIDop.jaargang">2019</meta:user-defined>
    <meta:user-defined meta:name="OVERHEIDop.publicationIssue">127806</meta:user-defined>
    <meta:user-defined meta:name="OVERHEIDop.GmbID/DC.identifier">gmb-2019-127806</meta:user-defined>
    <meta:user-defined meta:name="OVERHEIDop.versieInformatie"/>
  </office:meta>
</office:document-meta>
</file>