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31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tussenkopcur">Locatie : Sint Josephsstraat 50, 4702 CW Roosendaal</text:p>
            <text:p text:style-name="tussenkopcur">Omschrijving : Afwijking sluitingsuur</text:p>
            <text:p text:style-name="tussenkopcur">Registratienummer : 2019av0231</text:p>
            <text:p text:style-name="tussenkopcur">Publicatiedatum : 24-5-2019</text:p>
            <text:p text:style-name="tussenkopcur">Datum besluit verzonden : 15-5-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780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0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0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337 393958</meta:user-defined>
    <meta:user-defined meta:name="DC.title">2019av0231 Verleende vergunning voor een Afwijking sluitingsuur</meta:user-defined>
    <meta:user-defined meta:name="OVERHEID.PostcodeHuisnummer/OVERHEIDop.postcodeHuisnummer">4702CW 50</meta:user-defined>
    <meta:user-defined meta:name="OVERHEIDop.straatnaam">Sint Josephstraat</meta:user-defined>
    <meta:user-defined meta:name="OVERHEIDop.woonplaats">Roosendaal</meta:user-defined>
    <meta:user-defined meta:name="DCTERMS.W3CDTF/DCTERMS.available">2019-05-24</meta:user-defined>
    <meta:user-defined meta:name="DCTERMS.W3CDTF/OVERHEIDop.jaargang">2019</meta:user-defined>
    <meta:user-defined meta:name="OVERHEIDop.publicationIssue">127803</meta:user-defined>
    <meta:user-defined meta:name="OVERHEIDop.GmbID/DC.identifier">gmb-2019-127803</meta:user-defined>
    <meta:user-defined meta:name="OVERHEIDop.versieInformatie"/>
  </office:meta>
</office:document-meta>
</file>