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40884 Activiteitenbesluit Wm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23,4701 JM Roosendaal</text:p>
            <text:p text:style-name="tussenkopcur">Omschrijving : Activiteitenbesluit Wm</text:p>
            <text:p text:style-name="tussenkopcur">Registratienummer : 1940884 (OMWB)</text:p>
            <text:p text:style-name="tussenkopcur">Publicatiedatum : 24-05-2019</text:p>
            <text:p text:style-name="tussenkopcur">Datum besluit verzonden : 09-05-2019</text:p>
            <text:p text:style-name="last-al"> U kunt de ingewilligde maatwerkvoorschriften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79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9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9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84 394392</meta:user-defined>
    <meta:user-defined meta:name="DC.title">1940884 Activiteitenbesluit Wm stellen van maatwerkvoorschriften</meta:user-defined>
    <meta:user-defined meta:name="OVERHEID.PostcodeHuisnummer/OVERHEIDop.postcodeHuisnummer">4701JM 23</meta:user-defined>
    <meta:user-defined meta:name="OVERHEIDop.straatnaam">Molen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796</meta:user-defined>
    <meta:user-defined meta:name="OVERHEIDop.GmbID/DC.identifier">gmb-2019-127796</meta:user-defined>
    <meta:user-defined meta:name="OVERHEIDop.versieInformatie"/>
  </office:meta>
</office:document-meta>
</file>