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705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Sportstraat 17, 4708 AP Roosendaal</text:p>
            <text:p text:style-name="tussenkopcur">Omschrijving : Wijziging bedrijfsvoering</text:p>
            <text:p text:style-name="tussenkopcur">Registratienummer : 2018av0705</text:p>
            <text:p text:style-name="tussenkopcur">Publicatiedatum : 24-5-2019</text:p>
            <text:p text:style-name="tussenkopcur">Datum besluit verzonden : 15-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779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9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9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446 393579</meta:user-defined>
    <meta:user-defined meta:name="DC.title">2018av0705 Verleende vergunning voor een Wijziging bedrijfsvoering</meta:user-defined>
    <meta:user-defined meta:name="OVERHEID.PostcodeHuisnummer/OVERHEIDop.postcodeHuisnummer">4708AP 17</meta:user-defined>
    <meta:user-defined meta:name="OVERHEIDop.straatnaam">Sportstraat</meta:user-defined>
    <meta:user-defined meta:name="OVERHEIDop.woonplaats">Roosendaal</meta:user-defined>
    <meta:user-defined meta:name="DCTERMS.W3CDTF/DCTERMS.available">2019-05-24</meta:user-defined>
    <meta:user-defined meta:name="DCTERMS.W3CDTF/OVERHEIDop.jaargang">2019</meta:user-defined>
    <meta:user-defined meta:name="OVERHEIDop.publicationIssue">127790</meta:user-defined>
    <meta:user-defined meta:name="OVERHEIDop.GmbID/DC.identifier">gmb-2019-127790</meta:user-defined>
    <meta:user-defined meta:name="OVERHEIDop.versieInformatie"/>
  </office:meta>
</office:document-meta>
</file>