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3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ltensboslaan in Roosendaal (Park Vrouwenhof)</text:p>
            <text:p text:style-name="tussenkopcur">Omschrijving : Art 35 Drank en Horecawet t.b.v. Evenementen Openluchttheater seizoen 2019</text:p>
            <text:p text:style-name="tussenkopcur">Registratienummer : 2019av0332</text:p>
            <text:p text:style-name="tussenkopcur">Publicatiedatum : 24-5-2019</text:p>
            <text:p text:style-name="tussenkopcur">Datum aanvraag : 1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78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76 393642</meta:user-defined>
    <meta:user-defined meta:name="DC.title">2019av0332 Ingediende aanvraag voor een artikel 35 drank en horeca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83</meta:user-defined>
    <meta:user-defined meta:name="OVERHEIDop.GmbID/DC.identifier">gmb-2019-127783</meta:user-defined>
    <meta:user-defined meta:name="OVERHEIDop.versieInformatie"/>
  </office:meta>
</office:document-meta>
</file>