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 5245 NL, Rosmalen, het plaatsen van een container voor de opslag van een beperkte hoeveelheid gasfles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steind 2, 5245 NL, Rosmalen, het plaatsen van een container voor de opslag van een beperkte hoeveelheid gasflessen, milieu, WB00044742,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08 414870</meta:user-defined>
    <meta:user-defined meta:name="DC.title">Westeind 2, 5245 NL, Rosmalen, het plaatsen van een container voor de opslag van een beperkte hoeveelheid gasflessen - omgevingsvergunning -</meta:user-defined>
    <meta:user-defined meta:name="OVERHEID.PostcodeHuisnummer/OVERHEIDop.postcodeHuisnummer">5245NL 2</meta:user-defined>
    <meta:user-defined meta:name="OVERHEIDop.straatnaam">Westeind</meta:user-defined>
    <meta:user-defined meta:name="OVERHEIDop.woonplaats">Rosmalen</meta:user-defined>
    <meta:user-defined meta:name="DCTERMS.W3CDTF/DCTERMS.available">2019-05-24</meta:user-defined>
    <meta:user-defined meta:name="DCTERMS.W3CDTF/OVERHEIDop.jaargang">2019</meta:user-defined>
    <meta:user-defined meta:name="OVERHEIDop.publicationIssue">127379</meta:user-defined>
    <meta:user-defined meta:name="OVERHEIDop.GmbID/DC.identifier">gmb-2019-127379</meta:user-defined>
    <meta:user-defined meta:name="OVERHEIDop.versieInformatie"/>
  </office:meta>
</office:document-meta>
</file>