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vergunning, exploiteren van een horecabedrijf, Rott 35,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text:number>
                <text:p text:style-name="al">Vergunning te verlenen voor het exploiteren van een horecabedrijf in de inrichting <text:span text:style-name="nadrukvet">Rott 35</text:span>, 6294 NL Vijlen (besluit 14-05-2019, verzonden 14-05-2019);</text:p>
                <text:p text:style-name="al"/>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text:p>
            <text:p text:style-name="common-al"> </text:p>
            <text:p text:style-name="last-al">Iedereen kan tegen vergoeding van de (leges)kosten een afschrift van het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94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4608 311038</meta:user-defined>
    <meta:user-defined meta:name="DC.title">Verleende vergunning, exploiteren van een horecabedrijf, Rott 35, Vijlen</meta:user-defined>
    <meta:user-defined meta:name="OVERHEID.PostcodeHuisnummer/OVERHEIDop.postcodeHuisnummer">6294NL</meta:user-defined>
    <meta:user-defined meta:name="OVERHEIDop.straatnaam">Rott</meta:user-defined>
    <meta:user-defined meta:name="OVERHEIDop.woonplaats">Vijlen</meta:user-defined>
    <meta:user-defined meta:name="DCTERMS.W3CDTF/DCTERMS.available">2019-05-24</meta:user-defined>
    <meta:user-defined meta:name="DCTERMS.W3CDTF/OVERHEIDop.jaargang">2019</meta:user-defined>
    <meta:user-defined meta:name="OVERHEIDop.publicationIssue">126940</meta:user-defined>
    <meta:user-defined meta:name="OVERHEIDop.GmbID/DC.identifier">gmb-2019-126940</meta:user-defined>
    <meta:user-defined meta:name="OVERHEIDop.versieInformatie"/>
  </office:meta>
</office:document-meta>
</file>