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nemtenvergunning, Koningsvogelschieten, 10 juni 2019, Schuttersweide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9 april 2019 is van Schutterij St. Paulus in Vaals een aanvraag ontvangen voor afgifte van een vergunning voor het Koningsvogelschieten op 10 juni 2019 op de schuttersweide te Vaals;</text:p>
              </text:list-item>
            </text:list>
            <text:p text:style-name="common-al"/>
            <text:p text:style-name="common-al">Tegen bovenstaande aanvraag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77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7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7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382 308421</meta:user-defined>
    <meta:user-defined meta:name="DC.title">Aanvraag evenenemtenvergunning, Koningsvogelschieten, 10 juni 2019, Schuttersweide, Vaals</meta:user-defined>
    <meta:user-defined meta:name="OVERHEID.PostcodeHuisnummer/OVERHEIDop.postcodeHuisnummer">6291BM 57</meta:user-defined>
    <meta:user-defined meta:name="OVERHEIDop.straatnaam">Viergrenzenweg</meta:user-defined>
    <meta:user-defined meta:name="OVERHEIDop.woonplaats">Vaal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770</meta:user-defined>
    <meta:user-defined meta:name="OVERHEIDop.GmbID/DC.identifier">gmb-2019-126770</meta:user-defined>
    <meta:user-defined meta:name="OVERHEIDop.versieInformatie"/>
  </office:meta>
</office:document-meta>
</file>