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Sunweb Hangout, 7 juni 2019 10.00 uur tot 17.00 uur, von Clermontplein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mei 2019 is van de Sunweb Group een aanvraag ontvangen voor afgifte van een vergunning voor de Sunweb Hangout op 7 juni 2019 op het von Clermontplein te Vaals van 10.00 uur tot 17.00 uur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30 309184</meta:user-defined>
    <meta:user-defined meta:name="DC.title">Aanvraag evenenemtenvergunning, Sunweb Hangout, 7 juni 2019 10.00 uur tot 17.00 uur, von Clermontplein, Vaals</meta:user-defined>
    <meta:user-defined meta:name="OVERHEID.PostcodeHuisnummer/OVERHEIDop.postcodeHuisnummer">6291AW 46</meta:user-defined>
    <meta:user-defined meta:name="OVERHEIDop.straatnaam">Von Clermontplein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46</meta:user-defined>
    <meta:user-defined meta:name="OVERHEIDop.GmbID/DC.identifier">gmb-2019-126746</meta:user-defined>
    <meta:user-defined meta:name="OVERHEIDop.versieInformatie"/>
  </office:meta>
</office:document-meta>
</file>