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indervakantiewerk Vaals, 8 juli 2019 tot 12 juli 2019 (23.00 uur), Schuttersweid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mei 2019 is van Kindervakantiewerk Vaals een aanvraag ontvangen voor afgifte van een vergunning voor het evenement Kindervakantiewerk Vaals van 8 juli 2019 tot 12 juli 2019 (23.00 uur) op de Schuttersweide te Vaals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82 308421</meta:user-defined>
    <meta:user-defined meta:name="DC.title">Aanvraag evenenemtenvergunning, Kindervakantiewerk Vaals, 8 juli 2019 tot 12 juli 2019 (23.00 uur), Schuttersweide, Vaals</meta:user-defined>
    <meta:user-defined meta:name="OVERHEID.PostcodeHuisnummer/OVERHEIDop.postcodeHuisnummer">6291BM 57</meta:user-defined>
    <meta:user-defined meta:name="OVERHEIDop.straatnaam">Viergrenzenweg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33</meta:user-defined>
    <meta:user-defined meta:name="OVERHEIDop.GmbID/DC.identifier">gmb-2019-126733</meta:user-defined>
    <meta:user-defined meta:name="OVERHEIDop.versieInformatie"/>
  </office:meta>
</office:document-meta>
</file>