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Koelfeest Vijlen, 24 juli 2019, Koel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7 mei 2019 is van Stichting Evenementencommissie Vijlen een aanvraag ontvangen voor afgifte van een vergunning voor het evenement Koelfeest Vijlen op 24 juli 2019 in de Koel te Vijlen;</text:p>
              </text:list-item>
            </text:list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72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2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2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36 311187</meta:user-defined>
    <meta:user-defined meta:name="DC.title">Aanvraag evenenemtenvergunning, Koelfeest Vijlen, 24 juli 2019, Koel, Vijlen</meta:user-defined>
    <meta:user-defined meta:name="OVERHEID.PostcodeHuisnummer/OVERHEIDop.postcodeHuisnummer">6294AC 16</meta:user-defined>
    <meta:user-defined meta:name="OVERHEIDop.straatnaam">Pastorijweg</meta:user-defined>
    <meta:user-defined meta:name="OVERHEIDop.woonplaats">Vij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29</meta:user-defined>
    <meta:user-defined meta:name="OVERHEIDop.GmbID/DC.identifier">gmb-2019-126729</meta:user-defined>
    <meta:user-defined meta:name="OVERHEIDop.versieInformatie"/>
  </office:meta>
</office:document-meta>
</file>