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Pinksterwandeling, 10 juni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6 mei 2019 is van WSC Magan een aanvraag ontvangen voor afgifte van een vergunning voor de Pinksterwandeling op 10 juni 2019 met doorkomst in de gemeente Vaals;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Tegen bovenstaande aanvraag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71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1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1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Vaals</meta:user-defined>
    <meta:user-defined meta:name="DC.title">Aanvraag evenementenvergunning, Pinksterwandeling, 10 juni 2019, 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11</meta:user-defined>
    <meta:user-defined meta:name="OVERHEIDop.GmbID/DC.identifier">gmb-2019-126711</meta:user-defined>
    <meta:user-defined meta:name="OVERHEIDop.versieInformatie"/>
  </office:meta>
</office:document-meta>
</file>