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Ullemarkt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mei 2019 is van Café Vereinshoes een aanvraag ontvangen voor afgifte van een vergunning voor het evenement Ullemarkt;</text:p>
                <text:p text:style-name="al"/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9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Aanvraag evenementenvergunning, Ullemarkt, 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698</meta:user-defined>
    <meta:user-defined meta:name="OVERHEIDop.GmbID/DC.identifier">gmb-2019-126698</meta:user-defined>
    <meta:user-defined meta:name="OVERHEIDop.versieInformatie"/>
  </office:meta>
</office:document-meta>
</file>