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ermismatinee, 23 juni 2019, Koel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mei 2019 is van Stichting Evenementencommissie Vijlen een aanvraag ontvangen voor afgifte van een vergunning voor het evenement Kermismatinee op 23 juni 2019 in de Koel te Vijlen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60 311195</meta:user-defined>
    <meta:user-defined meta:name="DC.title">Aanvraag evenenemtenvergunning, Kermismatinee, 23 juni 2019, Koel, Vijlen</meta:user-defined>
    <meta:user-defined meta:name="OVERHEID.PostcodeHuisnummer/OVERHEIDop.postcodeHuisnummer">6294AC</meta:user-defined>
    <meta:user-defined meta:name="OVERHEIDop.straatnaam">Pastorijweg</meta:user-defined>
    <meta:user-defined meta:name="OVERHEIDop.woonplaats">Vij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666</meta:user-defined>
    <meta:user-defined meta:name="OVERHEIDop.GmbID/DC.identifier">gmb-2019-126666</meta:user-defined>
    <meta:user-defined meta:name="OVERHEIDop.versieInformatie"/>
  </office:meta>
</office:document-meta>
</file>