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43, 5223 V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43, 5223 VK, ’s-Hertogenbosch, het verwijderen van asbest uit een woning, WB00047267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7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7384 410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K 43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Weidonklaan 43, 5223 VK, ’s-Hertogenbosch, het verwijderen van asbest uit een woning - bouwbesluit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71</meta:user-defined>
    <meta:user-defined meta:name="OVERHEIDop.GmbID/DC.identifier">gmb-2019-125371</meta:user-defined>
    <meta:user-defined meta:name="OVERHEIDop.versieInformatie"/>
  </office:meta>
</office:document-meta>
</file>