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57, 5211 SJ, ’s-Hertogenbosch,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uid Willemsvaart 257, 5211 SJ, ’s-Hertogenbosch, het verbouwen van een pand, bouwen, gemeentelijke/provinciale monumenten, WB00046441, 1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7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7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49981 411093</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J 257</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Zuid Willemsvaart 257, 5211 SJ, ’s-Hertogenbosch, het verbouwen van een pand - omgevingsvergunning -</meta:user-defined>
    <meta:user-defined meta:name="DCTERMS.W3CDTF/DCTERMS.available">2019-05-24</meta:user-defined>
    <meta:user-defined meta:name="DCTERMS.W3CDTF/OVERHEIDop.jaargang">2019</meta:user-defined>
    <meta:user-defined meta:name="OVERHEIDop.publicationIssue">125370</meta:user-defined>
    <meta:user-defined meta:name="OVERHEIDop.GmbID/DC.identifier">gmb-2019-125370</meta:user-defined>
    <meta:user-defined meta:name="OVERHEIDop.versieInformatie"/>
  </office:meta>
</office:document-meta>
</file>